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слоты_гемблинг-платформы_казино"/>В веб-казино казино анлим unlim предлагаются игры как в реальном, так и в бесплатном режимах. Чтобы упростить выбор гемблеров слоты классифицированы по разделам. Основное преимущество – это надежность всех автоматов, которые дают возможность выиграть значительную сумму денег. Казино анлим casino гарантирует возможность вывода денег через надежные методы. Такой подход делает игру приятной
 Топовые игровые автоматы в интернет-казино анлим casino На вебсайте интернет-казино казино анлим можно найти разные слоты. Топовые игры позволяют насладиться игровым процессом. При правильном подходе возможно получить крупную сумму денег с минимальными вложениями. Сегодня в топе в основном разделе вебсайта игроки обнаружат такие игры:</text:p>
      <text:p text:style-name="Preformatted_20_Text"><text:s text:c="4"/>Book of Dead – видеослот на тему древнеегипетских приключений. Слот привлекает активным процессом и большими шансами на бонусы. Особенность игры – расширяющиеся символы.<text:s text:c="5"/>Big Bass: Secrets of The Golden Lake – игровой автомат, особенно известный за счёт механики падающих символов и множителей выигрыша, усиливающих результат.<text:s text:c="5"/>Starburst – один из самых известных видеослотов на тему драгоценностей. Этот автомат выделяется частыми выигрышами и привлекает новичков.<text:s text:c="5"/>Coin Gobbler – слот с незатейливым оформлением и увлекательным бонусным раундом.<text:s text:c="5"/>The Fruit Cocktail (Клубнички) – игра о сладких плодах. Этот автомат легкостью в освоении и популярностью в странах СНГ.<text:s text:c="5"/>Gate of Olympus – легендарный видеослот, известный своими накопительными джекпотами. Этот слот-автомат часто попадает в новости благодаря значительным суммам выигрыша.<text:s text:c="5"/>Wild West Gold – игра о североамериканской фауне. Игра запоминается увлекательной механикой и бонусными раундами.<text:s text:c="2"/>Внимание лудоманов чаще привлекают слоты с накопительными выигрышами в казино казино анлим, но и без них многие автоматы дают крупные выигрыши. Любой гемблер выберет слот по стилю ставок.</text:p>
      <text:p text:style-name="Text_20_body"> Плюсы игровых автоматов в онлайн-казино казино unlim Не только популярные слоты в казино анлим казино официальный, но и все игры на вебсайте предлагают уникальный игровой опыт и разнообразные шансы на выигрыш. Игроки оценят простоту игры в любой момент. У видеослотов в казино масса плюсов.
 На сайте онлайн-казино анлим casino доступна большая библиотека игровых автоматов. Здесь гемблеры могут выбрать все от классических одноруких бандитов до слотов нового поколения. И каталог регулярно обновляется за счет новых предложений провайдеров.
 В списке популярности по числу игроков находятся игры с фиксированными и растущими призами. Кроме того, многие топовые слоты балуют интересными режимами и бонусными вращениями. Все бесплатные вращения в видеослотах <text:a xlink:type="simple" xlink:href="https://unlimclub-battle.top/" text:style-name="Internet_20_link" text:visited-style-name="Visited_20_Internet_20_Link">unlim casino</text:a> официальный сайт позволяют увеличить итоговую сумму без дополнительных расходов. К тому же, игровой клуб предоставляет щедрые предложения для игры без депозита.
 Все игры доступны круглосуточно. Они поддерживают режим работы как через платформу, так и в мобильной версии интернет-казино unlim казино. Игра полностью виртуальный, и гемблерам не нужно дополнительных установок. Поэтому играть можно в подходящий момент и где угодно с доступом в сеть.
 Видеослоты доступны в пробной версии. В демо-играх можно получать стратегии без необходимости рисковать средствами. После тренировки, игроки могут переходить к игре на реальные деньги.
 Важное преимущество игровых автоматов в unlim casino — использование лицензированных автоматов и сертифицированные генераторы случайных чисел. Многие слоты обладают высоким уровнем возврата игроку (RTP). В сумме это существенно увеличивает шансы сорвать большой куш.
 Специальные предложения и программы для гемблеров Все слоты с бонусными играми в интернет-казино анлим казино официальный сайт делают процесс более увлекательнее, если делать ставки не своими деньгами. Казино предлагает множество акций, в которых гемблеры могут выиграть дополнительные шансы для ставок на топовых и прибыльных машинах. Наиболее распространенные акции:</text:p>
      <text:p text:style-name="Preformatted_20_Text"><text:s text:c="4"/>Стартовый бонус – 150% на депозит + 300 бесплатных раундов.<text:s text:c="5"/>Еженедельный релоад.<text:s text:c="5"/>Возврат средств раз в неделю.<text:s text:c="5"/>Фриспины без вложений.<text:s text:c="2"/>Для тех, кто часто играет в слоты на деньги в казино unlim casino, стоит играть в регулярных мероприятиях. В этих конкурсах не нужно прикладывать дополнительных усилий. Достаточно участвовать в игре на заранее обозначенных игровых автоматах и получать баллы. Самые успешные игроки помимо стандартных выплат выиграют специальные награды, указанные в условиях турнира.</text:p>
      <text:p text:style-name="Text_20_body"> Советы по выбору лучших игровых автоматов: почему пользователи выбирают платформу unlim casino Игроки высоко оценивают выигрышные слоты онлайн-казино анлим казино сайт. Тем не менее, чтобы подобрать наиболее подходящие, следует учитывать определенные характеристики:</text:p>
      <text:p text:style-name="Preformatted_20_Text"><text:s text:c="4"/>уровень популярности среди игроков;<text:s text:c="5"/>уровень риска, RTP, размеры ставок;<text:s text:c="5"/>уникальные функции геймплея;<text:s text:c="5"/>совместимость с определенными стратегиями.<text:s text:c="2"/>Чтобы начать играть оптимальны демо игровые автоматы казино казино анлим unlim. Используя их отсутствует финансовый риск. В любой момент слоты легко переключаются на игру на деньги, и уже с определенным опытом приступить к игре на деньги.</text:p>
      <text:p text:style-name="Text_20_body"> Основной фактор при подборе — индивидуальные вкусы. Игровой процесс обязан быть приятным и нравиться пользователю. В противном случае, фортуна не будет благосклонна и наиболее выгодный автомат принесет лишь убыт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слоты_гемблинг-платформы_казино</dc:title>
  </office:meta>
</office:document-meta>
</file>