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гемблинг-платформы_криптобосс"/>На сайте <text:a xlink:type="simple" xlink:href="https://baoyuan-osb.ru/" text:style-name="Internet_20_link" text:visited-style-name="Visited_20_Internet_20_Link">криптобосс казино</text:a> официальный предлагаются игры как в денежном, так и в бесплатном режимах. Чтобы упростить выбор участников слоты классифицированы на категории. Основное преимущество – это надежность всех слотов, которые дают возможность выиграть крупную сумму денег. Казино сайт криптобосс казино предлагает получение выигрышей через надежные методы. Такой подход вызывает доверие
 Лучшие слот-автоматы в онлайн-казино казино криптобосс официальный сайт На вебсайте онлайн-казино cryptoboss казино представлено множество слот-автоматов. Топовые игры позволяют насладиться игровым процессом. При правильном подходе есть шанс получить крупную сумму денег с минимальными вложениями. На данный момент в топе в основном разделе вебсайта игроки увидят такие видеослоты:</text:p>
      <text:p text:style-name="Preformatted_20_Text"><text:s text:c="4"/>Legacy of Dead – видеослот с темой тайн древнего Египта. Данная игра привлекает высокой динамикой и частыми бонусными раундами. Особенность игры – знаки с расширением.<text:s text:c="5"/>Big Bass: Secrets of The Golden Lake – слот, популярный благодаря механики падающих символов и увеличителей выплат, усиливающих результат.<text:s text:c="5"/>Starburst – один из самых востребованных видеослотов об украшениях и звездах. Игра интересна частыми выигрышами и привлекает новичков.<text:s text:c="5"/>25 Coins – автомат с простой графикой и интересной бонусной игрой.<text:s text:c="5"/>The Fruit Party – игра на тему фруктов. Этот автомат непринужденной механикой и популярностью в странах СНГ.<text:s text:c="5"/>Zeus vs Hades: Gods of War – знаменитый слот, знаменитый своими накопительными джекпотами. Автомат привлекает внимание СМИ благодаря гигантским джекпотам.<text:s text:c="5"/>The Wolf Gold – игра с темой дикой природы Америки. Игра интересен динамичным геймплеем и дополнительными шансами на выигрыш.<text:s text:c="2"/>Внимание лудоманов чаще привлекают видеослоты с прогрессивными джекпотами в интернет-казино cryptoboss casino официальный, но и без них немало слотов приносят хорошие суммы. Любой игрок подберет игру по вкусу.</text:p>
      <text:p text:style-name="Text_20_body"> Преимущества слотов в интернет-казино криптобосс казино Не только популярные слоты в онлайн-казино криптобосс казино онлайн, но и все игры на платформе дают уникальный игровой опыт и шанс получить крупный куш. Пользователи получают удобство процесса без ограничений. У видеослотов в онлайн-платформе множество преимуществ.
 На платформе онлайн-казино сайт криптобосс казино можно найти игры на любой вкус. Здесь гемблеры обнаружат все от ретро-слотов до игр последнего поколения. Кроме того, коллекция постоянно расширяется за счет современных разработок.
 В топ по числу игроков лидируют игры с статичными и растущими джекпотами. Кроме того, многие современные игровые автоматы балуют интересными режимами и бонусными вращениями. Любые бонусные спины в слотах криптобосс казино официальный сайт дают возможность значительно увеличить выигрыш без дополнительных вложений. Кроме того, платформа дает щедрые предложения для игры без депозита.
 Все игры работают круглосуточно. Игры запускаются как через вебсайт, так и в мобильном приложении казино криптобосс казино официальный. Азартное времяпрепровождение проходит онлайн, благодаря чему пользователям не нужно дополнительных установок. Благодаря этому игровой процесс возможен в любой момент и в любом месте, где есть интернет.
 Видеослоты доступны в демонстрационном режиме. При таком подходе есть возможность выработать навыки игры без депозита. Как только стратегия выработана, можно переходить к платной игре.
 Важное преимущество слотов в сайт криптобосс казино — лицензия всех игр и гарантированные генераторы. Многие видеослоты обладают увеличенной отдачей RTP. Комплексно, это значительно повышает возможность получить честный крупный выигрыш.
 Специальные предложения и привилегии для гемблеров Все слоты с бонусными играми в интернет казино криптобосс казино онлайн становятся более увлекательнее, если играть не своими деньгами. Казино проводит множество акций, в которых игроки получают деньги и бесплатные спины для игры на популярных и доходных автоматах. Наиболее популярные предложения:</text:p>
      <text:p text:style-name="Preformatted_20_Text"><text:s text:c="4"/>Стартовый набор – 150% к пополнению + 300 бонусных вращений.<text:s text:c="5"/>Бонус на регулярное пополнение.<text:s text:c="5"/>Регулярный возврат потерь.<text:s text:c="5"/>Бездепозитные бесплатные спины.<text:s text:c="2"/>Для тех, кто часто играет в игровые автоматы с реальными ставками в онлайн казино cryptoboss casino, стоит играть в регулярных мероприятиях. В таких соревнованиях не нужно прикладывать дополнительных усилий. Достаточно участвовать в игре на определенных слотах и получать турнирные очки. Самые везучие пользователи помимо стандартных выплат выиграют специальные награды, заявленные организаторами.</text:p>
      <text:p text:style-name="Text_20_body"> Рекомендации по подбору топовых игровых автоматов: почему игроки выбирают вебсайт казино криптобосс Игроки хвалят выигрышные слоты веб-казино криптобосс казино. Однако, чтобы найти лучшие из них, важно принимать во внимание ключевые аспекты:</text:p>
      <text:p text:style-name="Preformatted_20_Text"><text:s text:c="4"/>место в рейтинге популярных видеослотов;<text:s text:c="5"/>волатильность, RTP, диапазон ставок;<text:s text:c="5"/>особенности игры;<text:s text:c="5"/>совместимость с определенными стратегиями.<text:s text:c="2"/>Для первых шагов в мире игровых автоматов рекомендуются демо видеослоты казино казино криптобосс официальный сайт. С ними отсутствует финансовый риск. При желании игровые автоматы легко переключаются на игру на деньги, и уже с определенным опытом приступить к игре на деньги.</text:p>
      <text:p text:style-name="Text_20_body"> Главный критерий выбора — собственные вкусы. Игровой процесс обязан быть приятным и нравиться пользователю. В противном случае, везение покинет и наиболее выгодный автомат принесет лишь убыт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гемблинг-платформы_криптобосс</dc:title>
  </office:meta>
</office:document-meta>
</file>