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гемблинг-платформы_мотор"/>В интернет-казино Мотор официальный сайт игрокам доступны популярным автоматам. Чтобы упростить выбор гемблеров автоматы классифицированы по разделам. Основное преимущество – это надежность всех автоматов, которые дают возможность получить большой выигрыш. Интернет-казино Мотор предлагает получение выигрышей удобным методом. По этой причине гемблеры выбирают эту платформу.
 Топовые слот-автоматы в интернет-казино Мотор онлайн На вебсайте онлайн-казино Motor casino доступно огромное количество игровых автоматов. Топовые игры позволяют насладиться игровым процессом. При правильном подходе есть шанс получить значительные средства с минимальными вложениями. В текущий момент в топе на главной странице клиенты увидят такие игры:</text:p>
      <text:p text:style-name="Preformatted_20_Text"><text:s text:c="4"/>Legacy of Dead – видеослот на тему египетских мифов. Слот привлекает динамичным геймплеем и возможностями получения бонусов. Особенность игры – расширяющиеся символы.<text:s text:c="5"/>The Dog House – видеослот, выделяющийся за счет системы лавинных множителей и множителей выигрыша, усиливающих результат.<text:s text:c="5"/>Chance Machine 20 – один из самых известных слотов с классической темой драгоценных камней. Игра интересна стабильными выплатами и привлекает новичков.<text:s text:c="5"/>Coin Win: Hold the Spin – игра с минималистичным дизайном и бонусами, приносящими крупные выигрыши.<text:s text:c="5"/>The Fruit Cocktail (Клубнички) – слот-автомат на тему фруктов. Данная игра легкостью в освоении и выгодными предложениями.<text:s text:c="5"/>Gate of Olympus – легендарный автомат, с возможностью стать миллионером. Этот слот-автомат часто попадает в новости благодаря гигантским суммам выигрыша.<text:s text:c="5"/>Wolf Gold – автомат с темой дикой природы Америки. Игра интересен активным процессом и игровыми функциями.<text:s text:c="2"/>Лудоманов больше интересуют автоматы с джекпотом в интернет-казино Motor casino [[https://motorcasino-zone.top/|сайт Мотор]], но и без джекпотов немало слотов приносят хорошие суммы. Каждый пользователь найдет развлечение по стилю ставок.</text:p>
      <text:p text:style-name="Text_20_body"> Достоинства видеослотов в интернет-казино сайт Мотор Не только топовые игры в онлайн-казино казино Мотор, но и все игры на платформе предлагают неповторимый процесс игры и шанс получить крупный куш. Гемблеры оценят простоту игры в любой момент. У видеослотов в игровом клубе множество преимуществ.
 На вебсайте онлайн-казино Мотор официальный сайт можно найти варианты под любые предпочтения. Здесь пользователи обнаружат все от олдскульных автоматов до игр последнего поколения. Игровая библиотека постоянно расширяется за счет игр от известных сайт Motorов.
 Среди востребованных игр по популярности лидируют игры с статичными и прогрессивными призами. Также многие современные игровые автоматы радуют интересными режимами и бонусными вращениями. Все бесплатные раунды в слотах Мотор онлайн помогают значительно увеличить выигрыш без дополнительных расходов. Кроме того, платформа дает дополнительные шансы для игры на слотах без вложений.
 Любые автоматы открыты круглосуточно. Игровой процесс доступен как через платформу, так и в мобильной версии интернет-казино Motor казино. Игра осуществляется через интернет, поэтому игрокам не нужно загружать дополнительные программы. Поэтому играть можно в подходящий момент и там, где есть Wi-Fi.
 Игровые автоматы запускаются в пробной версии. В этом режиме есть возможность выработать навыки игры без депозита. А уже после, игроки могут переходить к игре на деньги.
 Главный плюс игровых автоматов в Motor casino — лицензирование автоматов и гарантированные генераторы. Часть слотов характеризуется увеличенной отдачей RTP. В сумме это сильно увеличивает шансы получить честный крупный выигрыш.
 Бонусы и программы для гемблеров Все слоты с бонусными играми в онлайн казино Мотор casino официальный становятся более увлекательнее, если делать ставки с бонусными средствами. Игровой клуб организует различные программы, в которых пользователи зарабатывают дополнительные шансы для игры на популярных и доходных слотах. Наиболее часто встречающиеся бонусы:</text:p>
      <text:p text:style-name="Preformatted_20_Text"><text:s text:c="4"/>Стартовый бонус – 150% на депозит + 300 ФС.<text:s text:c="5"/>Перезагрузка каждую неделю.<text:s text:c="5"/>Возврат средств раз в неделю.<text:s text:c="5"/>Фриспины без вложений.<text:s text:c="2"/>При частой игре в слоты с реальными ставками в онлайн казино Motor casino официальный сайт, стоит играть в турнирных играх. В таких соревнованиях не требуется делать ничего необычного. Достаточно участвовать в игре на указанных слотах и получать баллы. Самые везучие гемблеры помимо стандартных выплат получат дополнительные призы, предусмотренные правилами соревнования.</text:p>
      <text:p text:style-name="Text_20_body"> Рекомендации по подбору топовых слотов: преимущества игры на вебсайте сайт Motor Пользователи хвалят выигрышные слоты онлайн-казино Motor casino. Но для выбора оптимальных игр, следует принимать во внимание определенные нюансы:</text:p>
      <text:p text:style-name="Preformatted_20_Text"><text:s text:c="4"/>уровень популярности среди пользователей;<text:s text:c="5"/>уровень риска, RTP, размеры ставок;<text:s text:c="5"/>специфика игрового процесса;<text:s text:c="5"/>совместимость с определенными стратегиями.<text:s text:c="2"/>Для первых шагов в мире игровых автоматов рекомендуются демо игровые автоматы казино Мотор казино. С ними риск сведен к нулю. В любой момент видеослоты легко переключаются на игру на деньги, и уже с определенным опытом зарабатывать реальные выигрыши.</text:p>
      <text:p text:style-name="Text_20_body"> Главный критерий выбора — индивидуальные вкусы. Игра должна приносить удовольствие и соответствовать ожиданиям. В противном случае, удача отвернется и даже самая прибыльная игра принесет лишь убыт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гемблинг-платформы_мотор</dc:title>
  </office:meta>
</office:document-meta>
</file>