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_плей"/>На сайте casino play fortuna есть возможность выбрать игры как в платном, так и в бесплатном режимах. Для комфорта лудоманов слоты классифицированы по категориям. Главная черта – это честность всех игр, которые предоставляют шанс выиграть значительную сумму денег. Онлайн-казино play fortuna гарантирует получение выигрышей удобным способом. По этой причине гемблеры выбирают эту платформу.
 Топовые игровые автоматы в интернет-казино плей фортуна На платформе игрового клуба play fortuna собрано множество видеослотов. Некоторые популярные игровые автоматы в интернет-казино плей фортуна казино дают возможность захватывающе отдохнуть. При правильном подходе можно получить большой выигрыш с минимальным депозитом. В текущий момент в топе в основном разделе вебсайта гемблеры увидят такие видеослоты:</text:p>
      <text:p text:style-name="Preformatted_20_Text"><text:s text:c="4"/>The Book of the Dead – игра с темой древнеегипетских приключений. Слот привлекает высокой динамикой и частыми бонусными раундами. Ключевая черта – расширяющиеся символы.<text:s text:c="5"/>Big Bass Splash – игровой автомат, популярный благодаря уникальной функции "лавины" и множителей выигрыша, усиливающих результат.<text:s text:c="5"/>Starburst – один из самых известных игровых автоматов на тему драгоценностей. Слот отличается частыми выигрышами и часто выбирается новичками.<text:s text:c="5"/>Coin Win: Hold the Spin – игра с простой графикой и бонусами, приносящими крупные выигрыши.<text:s text:c="5"/>Fruit Party – слот-автомат на тему фруктов. Данная игра простотой и выгодными предложениями.<text:s text:c="5"/>Midas: Golden Touch – знаменитый видеослот, с возможностью стать миллионером. Автомат привлекает внимание СМИ благодаря значительным выплатам.<text:s text:c="5"/>The Wolf Gold – слот на тему прерий. Автомат выделяется динамичным геймплеем и игровыми функциями.<text:s text:c="2"/>Внимание игроков чаще привлекают видеослоты с накопительными выигрышами в онлайн-казино play fortuna официальный сайт, но и без джекпотов немало слотов приносят хорошие суммы. Каждый гемблер выберет слот по стилю ставок.</text:p>
      <text:p text:style-name="Text_20_body"> Плюсы игровых автоматов в интернет-казино play fortuna официальный сайт Не только востребованные автоматы в казино плей фортуна казино официальный сайт, но и все игры на портале предлагают неповторимый процесс игры и множество возможностей для выигрыша. Гемблеры оценят простоту игры без ограничений. У видеослотов в игровом клубе масса плюсов.
 На платформе онлайн-казино <text:a xlink:type="simple" xlink:href="https://orisale.ru/" text:style-name="Internet_20_link" text:visited-style-name="Visited_20_Internet_20_Link">play fortuna casino</text:a> можно найти варианты под любые предпочтения. На этой платформе игроки обнаружат все от ретро-слотов до слотов нового поколения. И каталог непрерывно пополняется за счет новых предложений провайдеров.
 Среди востребованных игр по рейтингу лидируют игры с фиксированными и накопительными выигрыщами выигрышами. Дополнительно многие современные игровые автоматы радуют интересными играми и бонусными вращениями. Все бесплатные раунды в видеослотах плей фортуна официальный сайт помогают значительно увеличить выигрыш без необходимости вкладывать дополнительные средства. К тому же, игровой клуб предлагает много бонусов для игры без депозита.
 Любые автоматы открыты круглосуточно. Игровой процесс доступен как через вебсайт, так и в мобильном приложении казино casino play fortuna. Игра полностью виртуальный, и гемблерам не нужно дополнительных установок. Поэтому запускать слоты легко в подходящий момент и где угодно с доступом в сеть.
 Игровые автоматы доступны в пробной версии. При таком подходе доступен шанс получить ценный игровой опыт без депозита. После тренировки, доступен переход к реальным ставкам.
 Главный плюс видеослотов в сайт плей фортуна — лицензирование автоматов и честные RNG. Многие видеослоты обладают высоким уровнем возврата игроку (RTP). Вместе с этим значительно улучшает шансы сорвать большой куш.
 Акции и программы для пользователей Все слоты с бонусными играми в онлайн-казино play fortuna становятся максимально захватывающими, если играть с использованием фриспинов. Игровой клуб предлагает различные программы, в которых игроки зарабатывают деньги и бесплатные спины для игры на востребованных и доходных машинах. Самые востребованные предложения:</text:p>
      <text:p text:style-name="Preformatted_20_Text"><text:s text:c="4"/>Приветственный бонус – 150% на депозит + 300 бесплатных раундов.<text:s text:c="5"/>Бонус на регулярное пополнение.<text:s text:c="5"/>Еженедельный кэшбэк.<text:s text:c="5"/>Фриспины без депозита.<text:s text:c="2"/>Для тех, кто часто играет в игровые автоматы в реальном режиме в онлайн казино play fortuna официальный сайт, стоит принимать в регулярных мероприятиях. В этих конкурсах не требуется делать ничего необычного. Достаточно активно играть на определенных слотах и получать баллы. Наиболее удачливые пользователи помимо стандартных выплат выиграют дополнительные призы, заявленные организаторами.</text:p>
      <text:p text:style-name="Text_20_body"> Как выбрать лучшие игровые автоматы: преимущества игры на платформе плей фортуна казино Гемблеры хвалят выигрышные слоты веб-казино casino play fortuna. Но для выбора оптимальных игр, следует обращать внимание на некоторые важные характеристики:</text:p>
      <text:p text:style-name="Preformatted_20_Text"><text:s text:c="4"/>место в рейтинге популярных видеослотов;<text:s text:c="5"/>уровень риска, RTP, диапазон ставок;<text:s text:c="5"/>особенности геймплея;<text:s text:c="5"/>совместимость с определенными стратегиями.<text:s text:c="2"/>Для знакомства с азартными играми лучше всего подходят бесплатные версии игр онлайн-казино casino play fortuna. Благодаря им отсутствует финансовый риск. В любой момент игровые автоматы могут быть запущены на реальные ставки, и обладая навыками приступить к игре на деньги.</text:p>
      <text:p text:style-name="Text_20_body"> Основной фактор при подборе — личные вкусы. Игровой процесс должен быть приятным и быть по душе. Если этого нет, фортуна не будет благосклонна и даже самая прибыльная игра принесет лишь убы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_плей</dc:title>
  </office:meta>
</office:document-meta>
</file>