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гемблинг-платформы_amenbet_casino"/>В казино сайт раменбет есть доступ к топовым видеослотам. Чтобы упростить выбор игроков игры классифицированы по разделам. Главная особенность – это честность всех автоматов, которые предоставляют шанс заработать крупную сумму. Онлайн-казино <text:a xlink:type="simple" xlink:href="https://svetodiod-stavropol.ru/" text:style-name="Internet_20_link" text:visited-style-name="Visited_20_Internet_20_Link">рамен бет официальный сайт</text:a>бет предлагает выплаты выигрышей любым удобным для игроков способом. Такой подход гарантирует комфорт
 Лучшие слот-автоматы в интернет-казино ramenbet casino официальный сайт На платформе игрового клуба ramenbet казино представлено множество слот-автоматов. Топовые игры позволяют насладиться игровым процессом. С продуманными ставками есть шанс заработать значительные средства с минимальным депозитом. В текущий момент в топе в основном разделе вебсайта игроки обнаружат такие автоматы:</text:p>
      <text:p text:style-name="Preformatted_20_Text"><text:s text:c="4"/>The Legacy of Dead – игра на тему тайн древнего Египта. Этот автомат привлекает динамичным геймплеем и частыми бонусными раундами. Ключевая черта – увеличивающиеся символы.<text:s text:c="5"/>The Gonzo's Quest – видеослот, популярный благодаря системы лавинных множителей и мультипликаторов, увеличивающих итоговую сумму.<text:s text:c="5"/>Chance Machine 20 – один из самых известных игровых автоматов с классической темой драгоценных камней. Игра интересна низкой волатильностью и особенно интересен начинающим игрокам.<text:s text:c="5"/>Coin Gobbler – автомат с незатейливым оформлением и интересной бонусной игрой.<text:s text:c="5"/>The Fruit Cocktail (Клубнички) – видеослот о сладких плодах. Слот привлекает легкостью в освоении и популярностью в странах СНГ.<text:s text:c="5"/>Zeus vs Hades: Gods of War – знаменитый видеослот, с огромными накопительными выигрышами. Игра привлекает внимание СМИ благодаря значительным джекпотам.<text:s text:c="5"/>Cowboys Gold – автомат с темой дикой природы Америки. Автомат выделяется динамичным процессом и игровыми функциями.<text:s text:c="2"/>Клиентов больше интересуют видеослоты с накопительными выигрышами в казино раменбет, но и без джекпотов множество игр радуют выплатами. Любой пользователь найдет развлечение по вкусу.</text:p>
      <text:p text:style-name="Text_20_body"> Достоинства видеослотов в казино раменбет Не только топовые игры в интернет-казино ramenbet casino, но и все игры на платформе дают необычные впечатления и множество возможностей для выигрыша. Пользователи получают удобство игры без ограничений. У слотов в игровом клубе заметные достоинства.
 На платформе онлайн-казино раменбет казино доступна большая библиотека игровых автоматов. Здесь пользователи могут выбрать все от ретро-слотов до игр последнего поколения. Кроме того, коллекция непрерывно пополняется за счет новых предложений провайдеров.
 В списке популярности по отзывам находятся игры с статичными и растущими призами. Кроме того, многие современные игровые автоматы балуют бонусными играми и бонусными вращениями. Все бонусные раунды в игровых автоматах сайт ramenbet дают возможность увеличить итоговую сумму без дополнительных вложений. Кроме того, платформа предлагает много бонусов для игры без депозита.
 Любые автоматы доступны круглосуточно. Игровой процесс доступен как через платформу, так и в мобильном приложении онлайн-казино ramenbet. Весь процесс осуществляется через интернет, поэтому игрокам нет необходимости устанавливать дополнительные программы. Поэтому игровой процесс возможен в подходящий момент и в любом месте, где есть интернет.
 Слоты запускаются в пробной версии. При таком подходе можно получать стратегии без необходимости рисковать средствами. Как только стратегия выработана, игроки могут переходить к игре на реальные деньги.
 Ключевая особенность видеослотов в раменбет casino официальный — лицензирование автоматов и гарантированные генераторы. Большинство барабанов имеют высоким уровнем возврата игроку (RTP). Комплексно, это существенно увеличивает вероятность выиграть значительные деньги.
 Специальные предложения и привилегии для гемблеров Все слоты с бонусными играми в интернет казино ramenbet онлайн делают процесс максимально захватывающими, если играть не своими деньгами. Казино проводит множество акций, в которых гемблеры получают бонусные средства и фриспины для ставок на востребованных и прибыльных машинах. Самые востребованные предложения:</text:p>
      <text:p text:style-name="Preformatted_20_Text"><text:s text:c="4"/>Welcome-бонус – 150% к пополнению + 300 ФС.<text:s text:c="5"/>Бонус на регулярное пополнение.<text:s text:c="5"/>Еженедельный кэшбэк.<text:s text:c="5"/>Фриспины без вложений.<text:s text:c="2"/>Для тех, кто часто играет в игровые автоматы на деньги в онлайн казино сайт раменбет, есть смысл принимать в турнирных играх. В таких соревнованиях не требуется делать ничего необычного. Достаточно активно играть на определенных видеослотах и получать баллы. Самые везучие гемблеры сверх основных выигрышей могут рассчитывать на дополнительные призы, указанные в условиях соревнования.</text:p>
      <text:p text:style-name="Text_20_body"> Как выбрать лучшие видеослоты: преимущества игры на платформе ramenbet официальный сайт Гемблеры хвалят выигрышные слоты интернет-казино ramenbet. Однако, чтобы найти лучшие из них, следует принимать во внимание некоторые важные аспекты:</text:p>
      <text:p text:style-name="Preformatted_20_Text"><text:s text:c="4"/>место в рейтинге популярных видеослотов;<text:s text:c="5"/>волатильность, RTP, лимиты ставок;<text:s text:c="5"/>специфика игрового процесса;<text:s text:c="5"/>поддержка стратегического подхода.<text:s text:c="2"/>Для знакомства с азартными играми лучше всего подходят тестовые режимы интернет-казино раменбет casino официальный. С ними отсутствует финансовый риск. В любое время видеослоты легко переключаются на игру на деньги, и с приобретенными знаниями приступить к игре на деньги.</text:p>
      <text:p text:style-name="Text_20_body"> Главный критерий выбора — индивидуальные желания. Игра должна приносить удовольствие и соответствовать ожиданиям. В противном случае, везение покинет и наиболее выгодный автомат будет приносить одни проигрыш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гемблинг-платформы_amenbet_casino</dc:title>
  </office:meta>
</office:document-meta>
</file>