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_c_yptoboss"/>На платформе casino cryptoboss есть доступ к топовым видеослотам. Чтобы упростить выбор игроков слоты классифицированы по категориям. Основное преимущество – это честность всех автоматов, которые дают возможность заработать крупную сумму. Интернет-казино сайт криптобосс казино предлагает получение выигрышей удобным способом. По этой причине гемблеры выбирают эту платформу.
 Популярные видеослоты в интернет-казино cryptoboss На сайте интернет-казино криптобосс казино онлайн можно найти разные слоты. Топовые игры позволяют насладиться игровым процессом. С грамотной стратегией возможно получить значительные средства с минимальными вложениями. В текущий момент в топе на главной странице гемблеры найдут такие видеослоты:</text:p>
      <text:p text:style-name="Preformatted_20_Text"><text:s text:c="4"/>Book of Dead – слот с темой египетских мифов. Слот привлекает активным процессом и возможностями получения бонусов. Главная фишка – расширяющиеся символы.<text:s text:c="5"/>The Big Bass Splash – видеослот, выделяющийся за счет системы лавинных множителей и увеличителей выплат, увеличивающих итоговую сумму.<text:s text:c="5"/>Shining Crown – один из самых топовых видеослотов на тему драгоценностей. Игра интересна частыми выигрышами и привлекает новичков.<text:s text:c="5"/>25 Coins – автомат с простой графикой и бонусами, приносящими крупные выигрыши.<text:s text:c="5"/>The Fruit Party – слот-автомат с фруктовой темой. Этот автомат непринужденной механикой и щедрыми бонусами.<text:s text:c="5"/>Zeus vs Hades: Gods of War – знаменитый слот, с огромными увеличивающимися выигрышами. Игра известен крупными выигрышами благодаря гигантским джекпотам.<text:s text:c="5"/>Cowboys Gold – слот на тему прерий. Автомат выделяется увлекательной механикой и бонусными раундами.<text:s text:c="2"/>Лудоманов больше интересуют автоматы с джекпотом в казино криптобосс казино официальный, но и без них многие автоматы дают крупные выигрыши. Любой игрок найдет развлечение под свой бюджет.</text:p>
      <text:p text:style-name="Text_20_body"> Достоинства игровых автоматов в онлайн-казино криптобосс Не только топовые игры в онлайн-казино cryptoboss casino официальный, но и весь каталог на платформе предлагают неповторимый процесс игры и множество возможностей для выигрыша. Игроки наслаждаются комфортом процесса в любой момент. У видеослотов в казино заметные достоинства.
 На платформе онлайн-казино cryptoboss casino официальный можно найти игры на любой вкус. В этом разделе игроки обнаружат все от классических одноруких бандитов до инновационных видеослотов. Игровая библиотека регулярно обновляется за счет современных разработок.
 Среди востребованных игр по отзывам встречаются игры с неизменными и накопительными выигрыщами призами. Также многие современные игровые автоматы радуют интересными играми и фриспинами. Все бонусные спины в слотах криптобосс дают возможность получить больше без дополнительных расходов. К тому же, игровой клуб предоставляет щедрые предложения для игры на слотах без вложений.
 Все игры работают 24/7. Они поддерживают режим работы как через вебсайт, так и в мобильной версии казино казино <text:a xlink:type="simple" xlink:href="https://cryptobosscasino176.top/" text:style-name="Internet_20_link" text:visited-style-name="Visited_20_Internet_20_Link">криптобосс казино официальный сайт</text:a>. Игра полностью виртуальный, и гемблерам нет необходимости устанавливать дополнительные приложения. Таким образом, запускать слоты легко в любой момент и там, где есть Wi-Fi.
 Видеослоты работают в демонстрационном режиме. При таком подходе есть возможность выработать стратегии без депозита. А уже после, игроки могут переходить к игре на реальные деньги.
 Важное преимущество видеослотов в cryptoboss — лицензирование автоматов и сертифицированные генераторы случайных чисел. Часть видеослотов характеризуется увеличенной отдачей RTP. Комплексно, это существенно увеличивает вероятность получить честный крупный выигрыш.
 Бонусы и привилегии для пользователей Все слоты с бонусными играми в интернет казино cryptoboss casino делают процесс более увлекательнее, если играть с бонусными средствами. Игровой клуб организует различные программы, в которых пользователи зарабатывают дополнительные шансы для ставок на популярных и выгодных слотах. Наиболее часто встречающиеся предложения:</text:p>
      <text:p text:style-name="Preformatted_20_Text"><text:s text:c="4"/>Welcome-пакет – 150% на депозит + 300 фриспинов.<text:s text:c="5"/>Бонус на регулярное пополнение.<text:s text:c="5"/>Возврат средств раз в неделю.<text:s text:c="5"/>Фриспины без вложений.<text:s text:c="2"/>Если регулярно играть в слоты в реальном режиме в онлайн казино casino cryptoboss, рекомендуется принимать в регулярных мероприятиях. В этих конкурсах не нужно прикладывать дополнительных усилий. Достаточно активно играть на указанных игровых автоматах и зарабатывать очки. Самые успешные пользователи помимо стандартных выплат выиграют специальные награды, заявленные организаторами.</text:p>
      <text:p text:style-name="Text_20_body"> Как выбрать лучшие игровые автоматы: преимущества игры на сайте cryptoboss casino Пользователи высоко оценивают выигрышные слоты игровой платформы cryptoboss casino. Однако, чтобы найти лучшие из них, следует принимать во внимание некоторые важные аспекты:</text:p>
      <text:p text:style-name="Preformatted_20_Text"><text:s text:c="4"/>место в рейтинге популярных игровых автоматов;<text:s text:c="5"/>волатильность, RTP, лимиты ставок;<text:s text:c="5"/>особенности игрового процесса;<text:s text:c="5"/>совместимость с определенными стратегиями.<text:s text:c="2"/>Для первых шагов в мире видеослотов оптимальны тестовые режимы интернет-казино cryptoboss casino официальный. С ними можно играть без потерь. При желании видеослоты могут быть запущены на реальные ставки, и уже с определенным опытом зарабатывать реальные выигрыши.</text:p>
      <text:p text:style-name="Text_20_body"> Ключевой аспект при выборе — собственные предпочтения. Игровой процесс обязан быть приятным и соответствовать ожиданиям. Иначе, удача отвернется и самый доходный слот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_c_yptoboss</dc:title>
  </office:meta>
</office:document-meta>
</file>