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casino_c_yptoboss"/>В казино казино криптобосс игрокам доступны лучшим слотам. Для удобства клиентов слоты классифицированы по разделам. Основное преимущество – это надежность всех игр, которые предоставляют возможность заработать значительную сумму. Казино криптобосс казино предлагает возможность вывода денег удобным методом. Именно поэтому пользователи предпочитают эту площадку.
 Популярные игровые автоматы в интернет-казино казино криптобосс На ресурсе игрового клуба криптобосс казино официальный можно найти различные тематики. Топовые игры позволяют насладиться игровым процессом. При правильном подходе можно получить большой вы<text:a xlink:type="simple" xlink:href="https://zgbi-s.ru/" text:style-name="Internet_20_link" text:visited-style-name="Visited_20_Internet_20_Link">игры с реальными призами</text:a>ш с минимальными вложениями. В текущий момент в топе в основном разделе вебсайта клиенты обнаружат такие игры:</text:p>
      <text:p text:style-name="Preformatted_20_Text"><text:s text:c="4"/>The Book of the Dead – игра на тему древнеегипетских приключений. Этот автомат привлекает высокой динамикой и возможностями получения бонусов. Ключевая черта – символы с расширением.<text:s text:c="5"/>The Gonzo's Quest – слот, популярный благодаря уникальной функции "лавины" и мультипликаторов, увеличивающих итоговую сумму.<text:s text:c="5"/>Chance Machine 20 – один из самых известных игровых автоматов об украшениях и звездах. Игра интересна низкой волатильностью и часто выбирается новичками.<text:s text:c="5"/>The Crazy Monkey – слот с минималистичным дизайном и интересной бонусной игрой.<text:s text:c="5"/>Fruit Cocktail (Клубнички) – игра на тему фруктов. Данная игра простотой и щедрыми бонусами.<text:s text:c="5"/>Gate of Olympus – легендарный слот, с возможностью стать миллионером. Этот видеослот часто попадает в новости благодаря гигантским выплатам.<text:s text:c="5"/>Le Bandit – автомат на тему прерий. Игра запоминается увлекательной механикой и игровыми функциями.<text:s text:c="2"/>Клиентов больше интересуют слоты с прогрессивными джекпотами в интернет-казино cryptoboss casino официальный, но и без джекпотов множество игр радуют выплатами. Любой игрок подберет игру по вкусу.</text:p>
      <text:p text:style-name="Text_20_body"> Достоинства игровых автоматов в интернет-казино криптобосс Не только топовые игры в казино cryptoboss casino официальный, но и все игры на портале дают неповторимый процесс игры и множество возможностей для выигрыша. Пользователи получают удобство игры в любой момент. У игровых автоматов в игровом клубе множество преимуществ.
 На ресурсе интернет-казино криптобосс казино официальный собрана большая коллекция слотов. В этом разделе гемблеры найдут все от ретро-слотов до слотов нового поколения. Кроме того, коллекция регулярно обновляется за счет современных разработок.
 В топ по отзывам лидируют игры с фиксированными и прогрессивными выигрышами. Кроме того, многие топовые слоты балуют бонусными режимами и бонусными вращениями. Любые бесплатные спины в игровых автоматах криптобосс казино официальный сайт позволяют значительно увеличить выигрыш без необходимости вкладывать дополнительные средства. Да и само казино предоставляет дополнительные шансы для бесплатного процесса.
 Любые игры доступны 24/7. Они поддерживают режим работы как через платформу, так и в мобильном приложении интернет-казино криптобосс. Азартное времяпрепровождение полностью виртуальный, благодаря чему пользователям нет необходимости скачивать дополнительные программы. Поэтому играть можно в любой момент и в любом месте, где есть интернет.
 Видеослоты запускаются в пробной версии. При таком подходе доступен шанс получить навыки игры без депозита. После тренировки, можно переходить к платной игре.
 Ключевая особенность слотов в криптобосс казино официальный сайт — лицензия всех игр и честные RNG. Большинство барабанов имеют высоким уровнем возврата игроку (RTP). В сумме это значительно улучшает вероятность получить честный крупный выигрыш.
 Бонусы и выгодные предложения для игроков Все слоты с бонусными играми в онлайн казино криптобосс казино делают процесс еще интереснее, если делать ставки не своими деньгами. Казино предлагает различные программы, в которых пользователи могут выиграть деньги и бесплатные раунды для игры на топовых и выгодных автоматах. Самые востребованные предложения:</text:p>
      <text:p text:style-name="Preformatted_20_Text"><text:s text:c="4"/>Welcome-бонус – 150% на депозит + 300 ФС.<text:s text:c="5"/>Перезагрузка каждую неделю.<text:s text:c="5"/>Возврат средств раз в неделю.<text:s text:c="5"/>Бонусные раунды без депозита.<text:s text:c="2"/>Для тех, кто часто играет в слоты на деньги в онлайн казино криптобосс казино, рекомендуется участвовать в турнирах. В таких соревнованиях ничего особенного предпринимать не нужно. Достаточно участвовать в игре на заранее обозначенных слотах и зарабатывать очки. Наиболее везучие гемблеры в дополнение к обычному выигрышу выиграют дополнительные призы, заявленные организаторами.</text:p>
      <text:p text:style-name="Text_20_body"> Рекомендации по подбору топовых видеослотов: почему стоит играть на сайте cryptoboss Гемблеры отмечают выигрышные слоты онлайн-казино криптобосс казино онлайн. Тем не менее, чтобы подобрать наиболее подходящие, необходимо учитывать определенные аспекты:</text:p>
      <text:p text:style-name="Preformatted_20_Text"><text:s text:c="4"/>позиция в списке востребованных игровых автоматов;<text:s text:c="5"/>уровень риска, RTP, размеры ставок;<text:s text:c="5"/>уникальные функции игры;<text:s text:c="5"/>поддержка стратегического подхода.<text:s text:c="2"/>Чтобы начать играть рекомендуются бесплатные версии игр онлайн-казино криптобосс казино. Благодаря им можно играть без потерь. В любой момент игровые автоматы легко переключаются на игру на деньги, и уже с определенным опытом приступить к игре на деньги.</text:p>
      <text:p text:style-name="Text_20_body"> Ключевой аспект при выборе — индивидуальные вкусы. Игровой процесс обязан быть приятным и быть по душе. Иначе, фортуна не будет благосклонна и наиболее выгодный автомат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casino_c_yptoboss</dc:title>
  </office:meta>
</office:document-meta>
</file>