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гемблинг-платформы_zooma_casino"/>На вебсайте зума казино онлайн игрокам доступны топовым видеослотам. Для комфорта клиентов игры классифицированы на категории. Основное преимущество – это надежность всех игр, которые предоставляют шанс заработать значительную сумму. Онлайн-казино казино zooma гарантирует получение выигрышей через надежные методы. Это гарантирует комфорт
(Image: <text:a xlink:type="simple" xlink:href="https://zooma-fortune.buzz/uploads/games/1728923720_big_bass_splash-257x300.webp" text:style-name="Internet_20_link" text:visited-style-name="Visited_20_Internet_20_Link">https://zooma-fortune.buzz/uploads/games/1728923720_big_bass_splash-257x300.webp</text:a>) Лучшие игровые автоматы в казино zooma casino официальный На ресурсе игрового клуба зума казино онлайн можно найти различные жанры. Топовые игры позволяют насладиться игровым процессом. С продуманными ставками возможно получить большой выигрыш с минимальными вложениями. Сегодня в топе на главной странице игроки обнаружат такие слоты:</text:p>
      <text:p text:style-name="Preformatted_20_Text"><text:s text:c="4"/>Gods of Olympus 1000 – слот на тему древнеегипетских приключений. Слот привлекает высокой динамикой и частыми бонусными раундами. Ключевая черта – расширяющиеся символы.<text:s text:c="5"/>Big Bass: Secrets of The Golden Lake – слот, выделяющийся за счет уникальной функции "лавины" и мультипликаторов, увеличивающих итоговую сумму.<text:s text:c="5"/>Starburst – один из самых востребованных игровых автоматов об украшениях и звездах. Этот автомат выделяется стабильными выплатами и часто выбирается новичками.<text:s text:c="5"/>Coin Gobbler – слот с минималистичным дизайном и увлекательным бонусным раундом.<text:s text:c="5"/>Fruit Cocktail (Клубнички) – видеослот на тему фруктов. Данная игра простотой и популярностью в странах СНГ.<text:s text:c="5"/>Zeus vs Hades – топовый слот, известный своими прогрессивными джекпотами. Игра привлекает внимание СМИ благодаря огромным суммам выигрыша.<text:s text:c="5"/>Le Bandit – слот о североамериканской фауне. Игра выделяется увлекательной механикой и дополнительными шансами на выигрыш.<text:s text:c="2"/>Гемблеры часто выбирают видеослоты с джекпотом на платформе zooma казино, но и без них множество игр радуют выплатами. Каждый пользователь выберет слот по стилю ставок.</text:p>
      <text:p text:style-name="Text_20_body"> Преимущества видеослотов в онлайн-казино zooma casino Не только топовые видеослоты в онлайн-казино казино zooma, но и весь каталог на платформе предлагают уникальный игровой опыт и множество возможностей для выигрыша. Гемблеры оценят простоту игры в любой момент. У игровых автоматов в онлайн-платформе заметные достоинства.
 На платформе онлайн-казино зума казино официальный сайт доступна обширная коллекция слотов. Здесь игроки обнаружат все от ретро-слотов до слотов нового поколения. Кроме того, коллекция постоянно расширяется за счет современных разработок.
 В топ по популярности встречаются игры с статичными и накопительными выигрыщами призами. Кроме того, многие топовые слоты радуют интересными играми и бонусными вращениями. Любые бонусные вращения в игровых автоматах <text:a xlink:type="simple" xlink:href="https://zooma-fortune.buzz/" text:style-name="Internet_20_link" text:visited-style-name="Visited_20_Internet_20_Link">зума казино официальный сайт</text:a> помогают значительно увеличить выигрыш без дополнительных вложений. Да и само казино предоставляет дополнительные шансы для игры на слотах без вложений.
 Все автоматы доступны в любое время. Они поддерживают режим работы как через сайт, так и в мобильной версии онлайн-казино casino zooma. Весь процесс осуществляется через интернет, благодаря чему пользователям нет необходимости загружать дополнительные приложения. Благодаря этому игровой процесс возможен в подходящий момент и там, где есть Wi-Fi.
 Игровые автоматы работают в пробной версии. В этом режиме есть возможность выработать стратегии без депозита. После тренировки, игроки могут переходить к игре на реальные деньги.
 Важное преимущество игровых автоматов в зума казино — использование лицензированных автоматов и гарантированные генераторы. Многие слоты обладают увеличенной отдачей RTP. Комплексно, это существенно улучшает возможность получить честный крупный выигрыш.
 Бонусы и выгодные предложения для гемблеров Все слоты с бонусными играми в онлайн-казино зума казино официальный делают процесс еще интереснее, если играть с использованием фриспинов. Казино проводит множество акций, в которых пользователи получают дополнительные шансы для ставок на популярных и доходных автоматах. Наиболее популярные предложения:</text:p>
      <text:p text:style-name="Preformatted_20_Text"><text:s text:c="4"/>Welcome-бонус – 150% на депозит + 300 фриспинов.<text:s text:c="5"/>Бонус на регулярное пополнение.<text:s text:c="5"/>Регулярный возврат потерь.<text:s text:c="5"/>Бездепозитные бонусные раунды.<text:s text:c="2"/>При частой игре в видеослоты в реальном режиме в казино zooma casino, рекомендуется участвовать в турнирных играх. В таких соревнованиях ничего особенного предпринимать не нужно. Достаточно быть активным на указанных слотах и собирать турнирные очки. Самые успешные пользователи сверх основных выигрышей получат дополнительные призы, предусмотренные правилами ивента.</text:p>
      <text:p text:style-name="Text_20_body"> Советы по выбору лучших игровых автоматов: преимущества игры на сайте казино зума официальный сайт Игроки хвалят выигрышные слоты онлайн-казино казино зума. Но для выбора оптимальных игр, необходимо учитывать некоторые важные нюансы:</text:p>
      <text:p text:style-name="Preformatted_20_Text"><text:s text:c="4"/>уровень популярности среди пользователей;<text:s text:c="5"/>волатильность, RTP, лимиты ставок;<text:s text:c="5"/>специфика геймплея;<text:s text:c="5"/>совместимость с определенными стратегиями.<text:s text:c="2"/>Для первых шагов в мире слотов рекомендуются демо слоты интернет-казино casino zooma. Используя их отсутствует финансовый риск. При желании слоты могут быть запущены на реальные ставки, и с приобретенными знаниями приступить к игре на деньги.</text:p>
      <text:p text:style-name="Text_20_body"> Основной фактор при подборе — индивидуальные вкусы. Процесс должен радовать и нравиться пользователю. В противном случае, везение покинет и самый доходный слот станет источником разочарова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гемблинг-платформы_zooma_casino</dc:title>
  </office:meta>
</office:document-meta>
</file>