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интернет-казино_казино"/>На вебсайте раменбет казино предлагаются игры как в платном, так и в тестовом режимах. Для комфорта гемблеров автоматы классифицированы по разделам. Главная черта – это честность всех слотов, которые предоставляют возможность получить большой выигрыш. Казино ramenbet casino сайт обеспечивает выплаты выигрышей через надежные методы. Это делает игру приятной
(Image: <text:a xlink:type="simple" xlink:href="https://ramenbet-777-win.autos/uploads/games/1728913651_the_slotfather_2-257x300.webp" text:style-name="Internet_20_link" text:visited-style-name="Visited_20_Internet_20_Link">https://ramenbet-777-win.autos/uploads/games/1728913651_the_slotfather_2-257x300.webp</text:a>) Топовые слоты в онлайн-казино ramenbet официальный сайт На ресурсе игрового клуба ramenbet casino официальный сайт собрано множество слот-автоматов. Топовые игры позволяют насладиться игровым процессом. При правильном подходе можно выиграть крупную сумму денег при небольших ставках. В текущий момент в топе на главной странице гемблеры увидят такие игры:</text:p>
      <text:p text:style-name="Preformatted_20_Text"><text:s text:c="4"/>The Fortune of Giza – игра с темой древнеегипетских приключений. Слот привлекает активным процессом и возможностями получения бонусов. Особенность игры – знаки с расширением.<text:s text:c="5"/>The Gonzo's Quest – слот, особенно известный за счёт уникальной функции "лавины" и мультипликаторов, увеличивающих итоговую сумму.<text:s text:c="5"/>Shining Crown – один из самых известных видеослотов с классической темой драгоценных камней. Слот отличается стабильными выплатами и часто выбирается новичками.<text:s text:c="5"/>Coin Gobbler – автомат с минималистичным дизайном и увлекательным бонусным раундом.<text:s text:c="5"/>Fruit Cocktail (Клубнички) – игра на тему фруктов. Слот привлекает непринужденной механикой и выгодными предложениями.<text:s text:c="5"/>Midas: Golden Touch – легендарный видеослот, с возможностью стать миллионером. Видеослот привлекает внимание СМИ благодаря значительным суммам выигрыша.<text:s text:c="5"/>Le Bandit – игра с темой дикой природы Америки. Автомат запоминается динамичным процессом и игровыми функциями.<text:s text:c="2"/>Внимание клиентов чаще привлекают слоты с прогрессивными джекпотами в онлайн-казино сайт раменбет, но и без них немало слотов приносят хорошие суммы. Каждый пользователь подберет игру по вкусу.</text:p>
      <text:p text:style-name="Text_20_body"> Преимущества игровых автоматов в казино ramenbet онлайн Не только топовые игры в онлайн-казино ramenbet, но и весь каталог на портале предлагают необычные впечатления и шанс получить крупный куш. Гемблеры оценят простоту игры без ограничений. У игровых автоматов в онлайн-платформе масса плюсов.
 На платформе интернет-казино <text:a xlink:type="simple" xlink:href="https://ramenbet-777-win.autos/" text:style-name="Internet_20_link" text:visited-style-name="Visited_20_Internet_20_Link">ramenbet казино</text:a> официальный сайт можно найти варианты под любые предпочтения. На этой платформе игроки обнаружат все от ретро-слотов до слотов нового поколения. И каталог регулярно обновляется за счет современных разработок.
 Среди востребованных игр по числу игроков лидируют игры с фиксированными и накопительными выигрыщами призами. Кроме того, многие видеослоты балуют бонусными режимами и фриспинами. Все бонусные вращения в слотах раменбет официальный помогают увеличить итоговую сумму без необходимости вкладывать дополнительные средства. К тому же, игровой клуб дает дополнительные шансы для игры без депозита.
 Все автоматы работают 24/7. Игровой процесс доступен как через сайт, так и в мобильном приложении онлайн-казино ramenbet casino сайт. Игра осуществляется через интернет, поэтому игрокам не нужно дополнительных установок. Благодаря этому игровой процесс возможен в любое удобное время и там, где есть Wi-Fi.
 Игровые автоматы работают в тестовом режиме. В демо-играх есть возможность выработать ценный игровой опыт без необходимости рисковать средствами. После тренировки, игроки могут переходить к игре на деньги.
 Важное преимущество игровых автоматов в раменбет официальный — лицензирование автоматов и сертифицированные генераторы случайных чисел. Часть барабанов характеризуется высоким уровнем возврата игроку (RTP). Вместе с этим существенно повышает возможность выиграть значительные деньги.
 Бонусы и выгодные предложения для игроков Все слоты с бонусными играми в интернет казино сайт раменбет становятся еще интереснее, если играть с бонусными средствами. Казино предлагает различные программы, в которых гемблеры могут выиграть деньги и фриспины для ставок на топовых и прибыльных машинах. Наиболее часто встречающиеся бонусы:</text:p>
      <text:p text:style-name="Preformatted_20_Text"><text:s text:c="4"/>Стартовый пакет – 150% на депозит + 300 бонусных вращений.<text:s text:c="5"/>Перезагрузка каждую неделю.<text:s text:c="5"/>Еженедельный кэшбэк.<text:s text:c="5"/>Бездепозитные бонусные раунды.<text:s text:c="2"/>Если регулярно играть в видеослоты в реальном режиме в веб-казино сайт раменбет, есть смысл принимать в регулярных мероприятиях. В этих конкурсах не требуется делать ничего необычного. Достаточно участвовать в игре на определенных видеослотах и зарабатывать очки. Самые везучие гемблеры в дополнение к обычному выигрышу выиграют бонусы, указанные в условиях турнира.</text:p>
      <text:p text:style-name="Text_20_body"> Советы по выбору лучших игровых автоматов: почему пользователи выбирают платформу ramenbet Гемблеры высоко оценивают выигрышные слоты игровой платформы раменбет casino официальный. Однако, чтобы найти лучшие из них, важно принимать во внимание некоторые важные аспекты:</text:p>
      <text:p text:style-name="Preformatted_20_Text"><text:s text:c="4"/>позиция в списке востребованных слотов;<text:s text:c="5"/>волатильность, RTP, размеры ставок;<text:s text:c="5"/>уникальные функции игрового процесса;<text:s text:c="5"/>поддержка стратегического подхода.<text:s text:c="2"/>Чтобы начать играть лучше всего подходят бесплатные версии игр казино казино раменбет. Используя их риск сведен к нулю. При желании видеослоты можно перевести в платный режим, и обладая навыками зарабатывать реальные выигрыши.</text:p>
      <text:p text:style-name="Text_20_body"> Главный критерий выбора — собственные предпочтения. Процесс должен радовать и нравиться пользователю. В противном случае, везение покинет и самый доходный слот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интернет-казино_казино</dc:title>
  </office:meta>
</office:document-meta>
</file>