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лоты_интернет-казино_куш:рабочие"/>На платформе Kush casino сайт предлагаются игры как в денежном, так и в демонстрационном режимах. Для комфорта гемблеров игры разделены по категориям. Основное преимущество – это лицензионность всех слотов, которые предоставляют возможность заработать крупную сумму. Интернет-казино Kush гарантирует возможность вывода денег любым удобным для игроков способом. Такой подход делает игру приятной
 Популярные слоты в казино Куш официальный сайт На веб-платформе игрового клуба Куш casino официальный можно найти разные игры. Некоторые топовые игровые автоматы в онлайн-казино Kush предлагают захватывающе отдохнуть. С грамотной стратегией возможно получить значительные средства с минимальными вложениями. В текущий момент в топе на главной странице игроки обнаружат такие игры:</text:p>
      <text:p text:style-name="Preformatted_20_Text"><text:s text:c="4"/>The Book of Dead – игра с темой древнеегипетских приключений. Данная игра привлекает динамичным геймплеем и возможностями получения бонусов. Ключевая черта – символы с расширением.<text:s text:c="5"/>The Dog House – видеослот, популярный благодаря механики падающих символов и мультипликаторов, повышающих выигрыш.<text:s text:c="5"/>27 Wins – один из самых топовых игровых автоматов об украшениях и звездах. Игра интересна частыми выигрышами и привлекает новичков.<text:s text:c="5"/>Coin Gobbler – автомат с простой графикой и увлекательным бонусным раундом.<text:s text:c="5"/>More Magic Apple – слот-автомат на тему фруктов. Этот автомат легкостью в освоении и выгодными предложениями.<text:s text:c="5"/>Mega Moolah – топовый видеослот, с возможностью стать миллионером. Этот слот-автомат часто попадает в новости благодаря гигантским джекпотам.<text:s text:c="5"/>Wild West Gold – слот с темой дикой природы Америки. Автомат интересен увлекательной механикой и бонусными раундами.<text:s text:c="2"/>Лудоманы часто выбирают видеослоты с накопительными выигрышами на платформе Kush casino сайт, но и без джекпотов множество игр радуют выплатами. Каждый гемблер найдет развлечение по вкусу.</text:p>
      <text:p text:style-name="Text_20_body"> Преимущества слотов в казино сайт Куш Не только топовые слоты в интернет-казино Куш официальный, но и все игры на сайте предлагают неповторимый процесс игры и множество возможностей для выигрыша. Пользователи оценят простоту игры в любое время. У игровых автоматов в казино заметные достоинства.
 На вебсайте онлайн-казино Kush casino сайт доступна обширная библиотека слотов. Здесь гемблеры найдут все от классических одноруких бандитов до инновационных видеослотов. Кроме того, коллекция постоянно расширяется за счет игр от известных Kush официальный сайтов.
 В списке популярности по числу игроков встречаются игры с фиксированными и растущими призами. Кроме того, многие современные игровые автоматы балуют дополнительными функциями и бесплатными спинами. Все бесплатные спины в видеослотах казино Куш позволяют увеличить итоговую сумму без дополнительных расходов. Кроме того, платформа предоставляет много бонусов для бесплатного процесса.
 Все игры открыты круглосуточно. Они поддерживают режим работы как через платформу, так и в мобильном приложении онлайн-казино Kush casino сайт. Азартное времяпрепровождение полностью виртуальный, и гемблерам нет необходимости устанавливать дополнительные приложения. Поэтому играть можно в любое удобное время и там, где есть Wi-Fi.
 Слоты запускаются в пробной версии. В демо-играх есть возможность выработать ценный игровой опыт без необходимости рисковать средствами. А уже после, доступен переход к реальным ставкам.
 Главный плюс игровых автоматов в Куш официальный сайт — лицензирование автоматов и гарантированные генераторы. Многие слоты обладают высоким уровнем возврата игроку (RTP). Комплексно, это существенно увеличивает вероятность получить честный крупный выигрыш.
 Специальные предложения и выгодные предложения для гемблеров Все слоты с бонусными играми в онлайн-казино Kush официальный сайт становятся более увлекательнее, если играть с использованием фриспинов. Платформа проводит множество акций, в которых пользователи получают деньги и бесплатные спины для игры на востребованных и доходных автоматах. Самые востребованные предложения:</text:p>
      <text:p text:style-name="Preformatted_20_Text"><text:s text:c="4"/>Стартовый бонус – 150% к пополнению + 300 бонусных раундов.<text:s text:c="5"/>Еженедельный релоад.<text:s text:c="5"/>Еженедельный кэшбэк.<text:s text:c="5"/>Бонусные вращения без вложений.<text:s text:c="2"/>При частой игре в видеослоты на деньги в веб-казино Куш официальный сайт, рекомендуется участвовать в регулярных мероприятиях. В них не нужно прикладывать дополнительных усилий. Достаточно участвовать в игре на указанных слотах и зарабатывать баллы. Наиболее удачливые пользователи помимо стандартных выплат могут рассчитывать на бонусы, заявленные организаторами.</text:p>
      <text:p text:style-name="Text_20_body"> Как выбрать лучшие игровые автоматы: преимущества игры на сайте Kush официальный сайт Пользователи хвалят выигрышные слоты онлайн-казино <text:a xlink:type="simple" xlink:href="https://kushriches.top/" text:style-name="Internet_20_link" text:visited-style-name="Visited_20_Internet_20_Link">Kush casino официальный сайт</text:a> официальный сайт. Но для выбора оптимальных игр, следует принимать во внимание определенные аспекты:</text:p>
      <text:p text:style-name="Preformatted_20_Text"><text:s text:c="4"/>уровень популярности среди пользователей;<text:s text:c="5"/>уровень риска, RTP, диапазон ставок;<text:s text:c="5"/>специфика игрового процесса;<text:s text:c="5"/>возможность играть по стратегии.<text:s text:c="2"/>Чтобы начать играть оптимальны демо игровые автоматы казино Kush. Используя их отсутствует финансовый риск. При желании видеослоты легко переключаются на игру на деньги, и обладая навыками начать получать на них деньги.</text:p>
      <text:p text:style-name="Text_20_body"> Главный критерий выбора — личные предпочтения. Процесс должен радовать и соответствовать ожиданиям. Иначе, удача отвернется и даже самая прибыльная игра станет источником разочаровани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лоты_интернет-казино_куш:рабочие</dc:title>
  </office:meta>
</office:document-meta>
</file>