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мотор"/>В онлайн-казино Мотор онлайн игрокам доступны топовым видеослотам. Чтобы упростить выбор клиентов игры организованы по категориям. Главная черта – это лицензионность всех слотов, которые дают возможность получить большой выигрыш. Интернет-казино казино Мотор предлагает получение выигрышей любым удобным для игроков способом. Именно поэтому гемблеры выбирают эту площадку.
 Лучшие видеослоты в казино Motor casino На платформе игрового клуба Мотор казино доступно огромное количество слот-автоматов. Топовые игры позволяют насладиться игровым процессом. При правильном подходе можно заработать большой выигрыш с минимальными вложениями. Сегодня в топе на стартовой странице платформы клиенты найдут такие видеослоты:</text:p>
      <text:p text:style-name="Preformatted_20_Text"><text:s text:c="4"/>The Book of the Dead – видеослот на тему тайн древнего Египта. Данная игра привлекает активным процессом и возможностями получения бонусов. Главная фишка – знаки с расширением.<text:s text:c="5"/>Big Bass: Secrets of The Golden Lake – слот, выделяющийся за счет механики падающих символов и мультипликаторов, усиливающих результат.<text:s text:c="5"/>Chance Machine – один из самых известных слотов на тему драгоценностей. Слот отличается частыми выигрышами и привлекает новичков.<text:s text:c="5"/>Coin Win: Hold the Spin – слот с минималистичным дизайном и интересной бонусной игрой.<text:s text:c="5"/>The Fruit Party – видеослот с фруктовой темой. Слот привлекает непринужденной механикой и выгодными предложениями.<text:s text:c="5"/>Midas: Golden Touch – топовый слот, известный своими накопительными джекпотами. Игра привлекает внимание СМИ благодаря значительным суммам выигрыша.<text:s text:c="5"/>Lucky Bandits – автомат с темой дикой природы Америки. Автомат интересен активным процессом и игровыми функциями.<text:s text:c="2"/>Лудоманов больше интересуют видеослоты с прогрессивными джекпотами на платформе Motor casino сайт, но и без джекпотов множество игр радуют выплатами. Любой пользователь подберет игру по вкусу.</text:p>
      <text:p text:style-name="Text_20_body"> Достоинства игровых автоматов в онлайн-казино Мотор казино Не только популярные автоматы в интернет-казино сайт Motor, но и все игры на сайте предлагают уникальный игровой опыт и множество возможностей для выигрыша. Игроки наслаждаются комфортом процесса в любое время. У видеослотов в казино заметные достоинства.
 На вебсайте онлайн-казино сайт Мотор доступна большая коллекция слотов. На этой платформе игроки обнаружат все от ретро-слотов до слотов нового поколения. Кроме того, коллекция регулярно обновляется за счет современных разработок.
 В топ по популярности находятся игры с фиксированными и прогрессивными джекпотами. Кроме того, многие видеослоты радуют дополнительными функциями и бесплатными спинами. Любые бонусные раунды в слотах Motor официальный сайт позволяют получить больше без необходимости вкладывать дополнительные средства. Да и само казино дает дополнительные шансы для бесплатного процесса.
 Любые автоматы работают круглосуточно. Игры запускаются как через платформу, так и в мобильной версии казино казино Мотор. Азартное времяпрепровождение осуществляется через интернет, поэтому игрокам нет необходимости устанавливать дополнительные программы. Таким образом, игровой процесс возможен в подходящий момент и где угодно с доступом в сеть.
 Игровые автоматы запускаются в пробной версии. При таком подходе доступен шанс получить ценный игровой опыт без необходимости рисковать средствами. После тренировки, игроки могут переходить к игре на деньги.
 Ключевая особенность игровых автоматов в Motor онлайн — лицензирование автоматов и сертифицированные генераторы случайных чисел. Большинство видеослотов имеют высокими шансами выигрыша. Вместе с этим сильно повышает вероятность выиграть значительные деньги.
 Специальные предложения и привилегии для пользователей Все слоты с бонусными играми в онлайн-казино <text:a xlink:type="simple" xlink:href="https://motorcasino-club.top/" text:style-name="Internet_20_link" text:visited-style-name="Visited_20_Internet_20_Link">Мотор официальный</text:a> сайт делают процесс более увлекательнее, если делать ставки с использованием фриспинов. Платформа проводит разнообразные кампании, в которых игроки зарабатывают бонусные средства и фриспины для ставок на топовых и прибыльных автоматах. Наиболее распространенные акции:</text:p>
      <text:p text:style-name="Preformatted_20_Text"><text:s text:c="4"/>Стартовый набор – 150% к пополнению + 300 ФС.<text:s text:c="5"/>Перезагрузка каждую неделю.<text:s text:c="5"/>Еженедельный кэшбэк.<text:s text:c="5"/>Фриспины без вложений.<text:s text:c="2"/>Для тех, кто часто играет в слоты на деньги в веб-казино Мотор онлайн, рекомендуется участвовать в турнирных играх. В них не требуется делать ничего необычного. Достаточно участвовать в игре на заранее обозначенных игровых автоматах и собирать турнирные очки. Наиболее везучие гемблеры в дополнение к обычному выигрышу получат дополнительные призы, заявленные организаторами.</text:p>
      <text:p text:style-name="Text_20_body">(Image: <text:a xlink:type="simple" xlink:href="https://motorcasino-club.top/uploads/games/1728923817_wild-west-gold-257x300.webp" text:style-name="Internet_20_link" text:visited-style-name="Visited_20_Internet_20_Link">https://motorcasino-club.top/uploads/games/1728923817_wild-west-gold-257x300.webp</text:a>) Как выбрать лучшие видеослоты: преимущества игры на платформе Motor Пользователи высоко оценивают выигрышные слоты игровой платформы Motor casino официальный сайт. Однако, чтобы найти лучшие из них, следует принимать во внимание определенные нюансы:</text:p>
      <text:p text:style-name="Preformatted_20_Text"><text:s text:c="4"/>место в рейтинге популярных видеослотов;<text:s text:c="5"/>уровень риска, RTP, диапазон ставок;<text:s text:c="5"/>уникальные функции игры;<text:s text:c="5"/>поддержка стратегического подхода.<text:s text:c="2"/>Для знакомства с азартными играми оптимальны тестовые режимы интернет-казино казино Мотор. Используя их отсутствует финансовый риск. В любой момент видеослоты можно перевести в платный режим, и уже с определенным опытом зарабатывать реальные выигрыши.</text:p>
      <text:p text:style-name="Text_20_body"> Главный критерий выбора — индивидуальные предпочтения. Процесс должен радовать и нравиться пользователю. Иначе, удача отвернется и наиболее выгодный автома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мотор</dc:title>
  </office:meta>
</office:document-meta>
</file>