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интернет-казино_c_yptoboss:рабочие"/>На вебсайте казино криптобосс есть возможность выбрать игры как в денежном, так и в тестовом режимах. Для удобства гемблеров слоты классифицированы на категории. Отличительная черта – это надежность всех игр, которые дают шанс заработать крупную сумму. Казино криптобосс казино онлайн обеспечивает возможность вывода денег удобным способом. Такой подход вызывает доверие
 Топовые видеослоты в онлайн-казино casino cryptoboss На веб-платформе игрового клуба cryptoboss казино собрано множество видеослотов. Топовые игры позволяют насладиться игровым процессом. С грамотной стратегией можно заработать крупную сумму денег с минимальными вложениями. Сегодня в топе в основном разделе сайта гемблеры обнаружат такие видеослоты:</text:p>
      <text:p text:style-name="Preformatted_20_Text"><text:s text:c="4"/>The Legacy of Dead – слот с темой египетских мифов. Слот привлекает высокой динамикой и частыми бонусными раундами. Главная фишка – увеличивающиеся символы.<text:s text:c="5"/>Gonzo’s Quest – игровой автомат, выделяющийся за счет системы лавинных множителей и множителей выигрыша, увеличивающих итоговую сумму.<text:s text:c="5"/>Starburst – один из самых топовых видеослотов об украшениях и звездах. Игра интересна стабильными выплатами и особенно интересен начинающим игрокам.<text:s text:c="5"/>The Crazy Monkey – автомат с простой графикой и увлекательным бонусным раундом.<text:s text:c="5"/>Fruit Party – игра с фруктовой темой. Данная игра непринужденной механикой и популярностью в странах СНГ.<text:s text:c="5"/>Mega Moolah – легендарный слот, с огромными увеличивающимися выигрышами. Этот слот часто попадает в новости благодаря значительным выплатам.<text:s text:c="5"/>Le Bandit – слот с темой дикой природы Америки. Автомат запоминается активным геймплеем и бонусными раундами.<text:s text:c="2"/>Гемблеры часто выбирают слоты с прогрессивными джекпотами на платформе cryptoboss, но и без них многие автоматы дают крупные выигрыши. Любой гемблер найдет развлечение по стилю ставок.</text:p>
      <text:p text:style-name="Text_20_body"> Преимущества игровых автоматов в интернет-казино сайт криптобосс казино Не только популярные автоматы в казино cryptoboss casino официальный, но и весь каталог на портале дают необычные впечатления и шанс получить крупный куш. Пользователи наслаждаются комфортом процесса без ограничений. У видеослотов в онлайн-платформе множество преимуществ.
 На платформе онлайн-казино криптобосс казино можно найти игры на любой вкус. Здесь пользователи найдут все от классических одноруких бандитов до слотов нового поколения. Игровая библиотека непрерывно пополняется за счет игр от известных cryptoboss казиноов.
 В списке популярности по числу игроков встречаются игры с фиксированными и растущими джекпотами. Также многие видеослоты балуют интересными функциями и бонусными вращениями. Любые бонусные вращения в видеослотах <text:a xlink:type="simple" xlink:href="https://board-offer.ru/" text:style-name="Internet_20_link" text:visited-style-name="Visited_20_Internet_20_Link">криптобосс казино официальный сайт</text:a> позволяют увеличить итоговую сумму без необходимости вкладывать дополнительные средства. Да и само казино предоставляет щедрые предложения для игры на слотах без вложений.
 Любые игры открыты круглосуточно. Игровой процесс доступен как через вебсайт, так и в программе для смартфонов онлайн-казино казино криптобосс. Азартное времяпрепровождение проходит онлайн, и гемблерам не нужно дополнительных установок. Поэтому играть можно в подходящий момент и где угодно с доступом в сеть.
 Игровые автоматы доступны в демонстрационном формате. В демо-играх доступен шанс получить навыки игры без необходимости рисковать средствами. После тренировки, можно переходить к платной игре.
 Главный плюс игровых автоматов в криптобосс казино — лицензирование автоматов и сертифицированные генераторы случайных чисел. Часть слотов характеризуется увеличенной отдачей RTP. В сумме это сильно повышает вероятность сорвать большой куш.
 Акции и привилегии для гемблеров Все слоты с бонусными играми в онлайн-казино криптобосс казино официальный становятся максимально захватывающими, если делать ставки с бонусными средствами. Платформа предлагает множество акций, в которых гемблеры могут выиграть деньги и бонусные вращения для ставок на топовых и доходных машинах. Самые востребованные предложения:</text:p>
      <text:p text:style-name="Preformatted_20_Text"><text:s text:c="4"/>Стартовый набор – 150% на депозит + 300 бонусных раундов.<text:s text:c="5"/>Еженедельный релоад.<text:s text:c="5"/>Возврат средств раз в неделю.<text:s text:c="5"/>Фриспины без вложений.<text:s text:c="2"/>При частой игре в видеослоты на деньги в веб-казино cryptoboss казино, рекомендуется принимать в регулярных мероприятиях. В этих конкурсах не нужно прикладывать дополнительных усилий. Достаточно быть активным на заранее обозначенных игровых автоматах и зарабатывать баллы. Наиболее удачливые пользователи сверх основных выигрышей выиграют специальные награды, заявленные организаторами.</text:p>
      <text:p text:style-name="Text_20_body"> Советы по выбору лучших видеослотов: почему пользователи выбирают сайт cryptoboss Игроки высоко оценивают выигрышные слоты интернет-казино cryptoboss. Но для выбора оптимальных игр, следует обращать внимание на некоторые важные аспекты:</text:p>
      <text:p text:style-name="Preformatted_20_Text"><text:s text:c="4"/>уровень популярности среди гемблеров;<text:s text:c="5"/>уровень риска, RTP, диапазон ставок;<text:s text:c="5"/>специфика игрового процесса;<text:s text:c="5"/>совместимость с определенными стратегиями.<text:s text:c="2"/>Чтобы начать играть оптимальны тестовые режимы онлайн-казино cryptoboss. С ними можно играть без потерь. В любое время видеослоты легко переключаются на игру на деньги, и с приобретенными знаниями зарабатывать реальные выигрыши.</text:p>
      <text:p text:style-name="Text_20_body"> Основной фактор при подборе — индивидуальные вкусы. Игра должна приносить удовольствие и нравиться пользователю. Иначе, удача отвернется и даже самая прибыльная игра принесет лишь убыт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интернет-казино_c_yptoboss:рабочие</dc:title>
  </office:meta>
</office:document-meta>
</file>