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c_yptoboss:топовые"/>(Image: <text:a xlink:type="simple" xlink:href="https://cryptoboss-online-casino19x.top/uploads/games/1728910338_zulu_gold-257x300.webp" text:style-name="Internet_20_link" text:visited-style-name="Visited_20_Internet_20_Link">https://cryptoboss-online-casino19x.top/uploads/games/1728910338_zulu_gold-257x300.webp</text:a>)На сайте cryptoboss можно играть в популярным автоматам. Чтобы упростить выбор гемблеров автоматы разделены по разделам. Отличительная черта – это честность всех слотов, которые предоставляют шанс получить большой выигрыш. Онлайн-казино криптобосс казино онлайн обеспечивает выплаты выигрышей удобным методом. Именно поэтому игроки выбирают эту платформу.
 Лучшие слоты в казино casino cryptoboss На сайте интернет-казино cryptoboss доступно множество слот-автоматов. Некоторые топовые игровые автоматы в интернет-казино сайт криптобосс казино предлагают захватывающе отдохнуть. С грамотной стратегией возможно выиграть крупную сумму денег с минимальными вложениями. На данный момент в топе в основном разделе сайта игроки найдут такие слоты:</text:p>
      <text:p text:style-name="Preformatted_20_Text"><text:s text:c="4"/>The Fortune of Giza – слот на тему тайн древнего Египта. Этот автомат привлекает активным процессом и возможностями получения бонусов. Особенность игры – увеличивающиеся символы.<text:s text:c="5"/>Gonzo’s Quest – слот, особенно известный за счёт механики падающих символов и мультипликаторов, повышающих выигрыш.<text:s text:c="5"/>Shining Crown – один из самых известных слотов с классической темой драгоценных камней. Слот отличается частыми выигрышами и особенно интересен начинающим игрокам.<text:s text:c="5"/>Crazy Monkey – игра с незатейливым оформлением и интересной бонусной игрой.<text:s text:c="5"/>The Fruit Cocktail – слот-автомат о сладких плодах. Данная игра легкостью в освоении и щедрыми бонусами.<text:s text:c="5"/>Zeus vs Hades: Gods of War – топовый слот, с возможностью стать миллионером. Слот известен крупными выигрышами благодаря гигантским суммам выигрыша.<text:s text:c="5"/>Lucky Bandits – автомат на тему прерий. Автомат запоминается динамичным геймплеем и игровыми функциями.<text:s text:c="2"/>Клиенты часто выбирают автоматы с джекпотом на платформе криптобосс казино онлайн, но и без них многие автоматы дают крупные выигрыши. Каждый гемблер выберет слот под свой бюджет.</text:p>
      <text:p text:style-name="Text_20_body"> Преимущества видеослотов в интернет-казино криптобосс казино официальный Не только топовые игры в казино сайт криптобосс казино, но и весь каталог на платформе предлагают неповторимый процесс игры и разнообразные шансы на выигрыш. Игроки оценят простоту процесса без ограничений. У игровых автоматов в казино множество преимуществ.
 На вебсайте онлайн-казино cryptoboss casino официальный сайт представлена большая коллекция игровых автоматов. В этом разделе пользователи найдут все от олдскульных автоматов до слотов нового поколения. Кроме того, коллекция постоянно расширяется за счет игр от известных сайт криптобосс казиноов.
 В топ по отзывам встречаются игры с фиксированными и прогрессивными выигрышами. Также многие видеослоты радуют бонусными играми и бесплатными спинами. Любые бонусные вращения в слотах casino cryptoboss позволяют значительно увеличить выигрыш без дополнительных расходов. Кроме того, платформа предоставляет щедрые предложения для игры на слотах без вложений.
 Любые автоматы открыты в любое время. Они поддерживают режим работы как через сайт, так и в мобильной версии онлайн-казино <text:a xlink:type="simple" xlink:href="https://cryptoboss-online-casino19x.top/" text:style-name="Internet_20_link" text:visited-style-name="Visited_20_Internet_20_Link">cryptoboss</text:a> казино. Игра осуществляется через интернет, и гемблерам не нужно дополнительных установок. Таким образом, игровой процесс возможен в любое удобное время и там, где есть Wi-Fi.
 Видеослоты запускаются в пробной версии. В этом режиме есть возможность выработать ценный игровой опыт без использования реальных денег. После тренировки, доступен переход к реальным ставкам.
 Главный плюс слотов в криптобосс казино — использование лицензированных автоматов и честные RNG. Большинство видеослотов имеют высокими шансами выигрыша. Вместе с этим значительно увеличивает вероятность получить честный крупный выигрыш.
 Акции и программы для игроков Все слоты с бонусными играми в интернет-казино казино криптобосс официальный сайт становятся максимально захватывающими, если играть не своими деньгами. Платформа проводит различные программы, в которых игроки получают бонусные средства и фриспины для игры на топовых и выгодных автоматах. Наиболее часто встречающиеся акции:</text:p>
      <text:p text:style-name="Preformatted_20_Text"><text:s text:c="4"/>Приветственный набор – 150% к пополнению + 300 бесплатных вращений.<text:s text:c="5"/>Перезагрузка каждую неделю.<text:s text:c="5"/>Еженедельный кэшбэк.<text:s text:c="5"/>Фриспины без вложений.<text:s text:c="2"/>Если регулярно играть в слоты с реальными ставками в веб-казино криптобосс казино онлайн, рекомендуется участвовать в турнирах. В них ничего особенного предпринимать не нужно. Достаточно быть активным на указанных игровых автоматах и собирать турнирные очки. Наиболее удачливые гемблеры помимо стандартных выплат получат дополнительные призы, заявленные организаторами.</text:p>
      <text:p text:style-name="Text_20_body"> Советы по выбору лучших слотов: почему игроки выбирают платформу casino cryptoboss Гемблеры высоко оценивают выигрышные слоты онлайн-казино cryptoboss казино. Тем не менее, чтобы подобрать наиболее подходящие, следует обращать внимание на некоторые важные характеристики:</text:p>
      <text:p text:style-name="Preformatted_20_Text"><text:s text:c="4"/>уровень популярности среди гемблеров;<text:s text:c="5"/>волатильность, RTP, размеры ставок;<text:s text:c="5"/>особенности геймплея;<text:s text:c="5"/>совместимость с определенными стратегиями.<text:s text:c="2"/>Для знакомства с азартными играми оптимальны тестовые режимы онлайн-казино casino cryptoboss. Используя их отсутствует финансовый риск. При желании слоты могут быть запущены на реальные ставки, и уже с определенным опытом начать получать на них деньги.</text:p>
      <text:p text:style-name="Text_20_body"> Главный критерий выбора — собственные предпочтения. Игра должна приносить удовольствие и нравиться пользователю. Если этого нет, удача отвернется и даже самая прибыльная игра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c_yptoboss:топовые</dc:title>
  </office:meta>
</office:document-meta>
</file>