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интернет-казино_c_yptoboss_casino"/>(Image: <text:a xlink:type="simple" xlink:href="https://cryptobosscasino666.top/uploads/games/1728927674_toro_shogun-257x300.webp" text:style-name="Internet_20_link" text:visited-style-name="Visited_20_Internet_20_Link">https://cryptobosscasino666.top/uploads/games/1728927674_toro_shogun-257x300.webp</text:a>)На вебсайте казино криптобосс игрокам доступны популярным автоматам. Для комфорта игроков игры организованы по категориям. Отличительная черта – это лицензионность всех слотов, которые дают шанс выиграть значительную сумму денег. Казино cryptoboss казино гарантирует возможность вывода денег удобным способом. Такой подход делает игру приятной
 Топовые слот-автоматы в казино казино криптобосс На ресурсе игрового клуба криптобосс казино официальный сайт представлено огромное количество игровых автоматов. Некоторые востребованные видеослоты в казино криптобосс казино позволяют интересно развлечься. С продуманными ставками возможно заработать большой выигрыш при небольших ставках. Сегодня в топе на стартовой странице платформы клиенты найдут такие автоматы:</text:p>
      <text:p text:style-name="Preformatted_20_Text"><text:s text:c="4"/>The Book of Dead – слот с темой тайн древнего Египта. Слот привлекает динамичным геймплеем и возможностями получения бонусов. Ключевая черта – расширяющиеся символы.<text:s text:c="5"/>Big Bass: Secrets of The Golden Lake – видеослот, выделяющийся за счет системы лавинных множителей и увеличителей выплат, усиливающих результат.<text:s text:c="5"/>Chance Machine – один из самых востребованных слотов на тему драгоценностей. Слот отличается частыми выигрышами и особенно интересен начинающим игрокам.<text:s text:c="5"/>Crazy Monkey – слот с минималистичным дизайном и увлекательным бонусным раундом.<text:s text:c="5"/>Fruit Party – игра с фруктовой темой. Этот автомат непринужденной механикой и щедрыми бонусами.<text:s text:c="5"/>Mega Moolah Slot – топовый видеослот, известный своими увеличивающимися джекпотами. Автомат известен крупными выигрышами благодаря огромным суммам выигрыша.<text:s text:c="5"/>Wild West Gold – слот о североамериканской фауне. Слот выделяется динамичным геймплеем и дополнительными шансами на выигрыш.<text:s text:c="2"/>Клиенты часто выбирают видеослоты с прогрессивными джекпотами в казино казино криптобосс официальный сайт, но и без джекпотов множество игр радуют выплатами. Каждый игрок выберет слот по вкусу.</text:p>
      <text:p text:style-name="Text_20_body"> Преимущества слотов в интернет-казино cryptoboss casino Не только популярные слоты в казино casino cryptoboss, но и все игры на платформе гарантируют неповторимый процесс игры и разнообразные шансы на выигрыш. Пользователи получают удобство игры в любое время. У слотов в игровом клубе заметные достоинства.
 На ресурсе онлайн-казино cryptoboss представлена обширная коллекция игровых автоматов. В этом разделе игроки могут найти все от ретро-слотов до слотов нового поколения. И каталог непрерывно пополняется за счет игр от известных cryptoboss casino официальныйов.
 В топ по числу игроков встречаются игры с фиксированными и прогрессивными джекпотами. Также многие видеослоты балуют интересными играми и бонусными вращениями. Любые бесплатные спины в слотах <text:a xlink:type="simple" xlink:href="https://cryptobosscasino666.top/" text:style-name="Internet_20_link" text:visited-style-name="Visited_20_Internet_20_Link">криптобосс</text:a> казино официальный позволяют значительно увеличить выигрыш без необходимости вкладывать дополнительные средства. К тому же, игровой клуб предоставляет дополнительные шансы для игры на слотах без вложений.
 Любые автоматы открыты в любое время. Они поддерживают режим работы как через платформу, так и в программе для смартфонов онлайн-казино криптобосс казино онлайн. Весь процесс осуществляется через интернет, и гемблерам не нужно загружать дополнительные программы. Благодаря этому запускать слоты легко в подходящий момент и там, где есть Wi-Fi.
 Игровые автоматы работают в пробной версии. При таком подходе доступен шанс получить ценный игровой опыт без использования реальных денег. А уже после, доступен переход к реальным ставкам.
 Главный плюс видеослотов в криптобосс казино официальный сайт — использование лицензированных автоматов и честные RNG. Часть слотов характеризуется увеличенной отдачей RTP. Вместе с этим существенно улучшает возможность сорвать большой куш.
 Специальные предложения и программы для пользователей Все слоты с бонусными играми в онлайн-казино казино криптобосс официальный сайт становятся еще интереснее, если играть с использованием фриспинов. Платформа предлагает различные программы, в которых гемблеры могут выиграть деньги и бонусные раунды для игры на популярных и прибыльных автоматах. Самые востребованные предложения:</text:p>
      <text:p text:style-name="Preformatted_20_Text"><text:s text:c="4"/>Стартовый бонус – 150% на депозит + 300 ФС.<text:s text:c="5"/>Бонус на регулярное пополнение.<text:s text:c="5"/>Возврат средств раз в неделю.<text:s text:c="5"/>Бездепозитные бесплатные спины.<text:s text:c="2"/>При частой игре в видеослоты с реальными ставками в казино cryptoboss casino, есть смысл принимать в регулярных мероприятиях. В этих конкурсах не требуется делать ничего необычного. Достаточно участвовать в игре на заранее обозначенных слотах и зарабатывать турнирные очки. Самые везучие гемблеры помимо стандартных выплат выиграют специальные награды, заявленные организаторами.</text:p>
      <text:p text:style-name="Text_20_body"> Советы по выбору лучших игровых автоматов: почему стоит играть на сайте сайт криптобосс казино Игроки отмечают выигрышные слоты игровой платформы криптобосс казино онлайн. Однако, чтобы найти лучшие из них, необходимо обращать внимание на определенные характеристики:</text:p>
      <text:p text:style-name="Preformatted_20_Text"><text:s text:c="4"/>позиция в списке востребованных игровых автоматов;<text:s text:c="5"/>волатильность, RTP, диапазон ставок;<text:s text:c="5"/>уникальные функции игры;<text:s text:c="5"/>поддержка стратегического подхода.<text:s text:c="2"/>Для знакомства с азартными играми оптимальны бесплатные версии игр онлайн-казино криптобосс. С ними отсутствует финансовый риск. В любой момент видеослоты легко переключаются на игру на деньги, и с приобретенными знаниями приступить к игре на деньги.</text:p>
      <text:p text:style-name="Text_20_body"> Ключевой аспект при выборе — индивидуальные предпочтения. Игровой процесс должен быть приятным и быть по душе. Если этого нет, везение покинет и наиболее выгодный автома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интернет-казино_c_yptoboss_casino</dc:title>
  </office:meta>
</office:document-meta>
</file>