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интернет-казино_gizbo_casino"/>В интернет-казино гизбо казино онлайн можно играть в топовым видеослотам. Для комфорта гемблеров слоты классифицированы по разделам. Основное преимущество – это надежность всех автоматов, которые дают шанс заработать значительную сумму. Онлайн-казино гизбо казино официальный гарантирует выплаты выигрышей любым удобным для игроков методом. Это вызывает доверие
 Лучшие видеослоты в интернет-казино casino gizbo На сайте онлайн-казино gizbo представлено огромное количество видеослотов. Некоторые топовые игровые автоматы в казино gizbo casino официальный дают возможность увлекательно провести время. С грамотной стратегией возможно получить крупную сумму денег с минимальными вложениями. Сегодня в топе на стартовой странице платформы клиенты обнаружат такие слоты:</text:p>
      <text:p text:style-name="Preformatted_20_Text"><text:s text:c="4"/>Book of Dead – слот с темой древнеегипетских приключений. Слот привлекает активным процессом и возможностями получения бонусов. Ключевая черта – увеличивающиеся символы.<text:s text:c="5"/>Big Bass: Secrets of The Golden Lake – игровой автомат, популярный благодаря механики падающих символов и множителей выигрыша, увеличивающих итоговую сумму.<text:s text:c="5"/>27 Wins – один из самых топовых видеослотов об украшениях и звездах. Слот отличается стабильными выплатами и часто выбирается новичками.<text:s text:c="5"/>The Crazy Monkey – игра с минималистичным дизайном и бонусами, приносящими крупные выигрыши.<text:s text:c="5"/>The Fruit Cocktail – видеослот о сладких плодах. Этот автомат непринужденной механикой и выгодными предложениями.<text:s text:c="5"/>Zeus vs Hades – топовый автомат, известный своими накопительными джекпотами. Слот привлекает внимание СМИ благодаря огромным суммам выигрыша.<text:s text:c="5"/>The Wolf Gold – слот с темой дикой природы Америки. Слот запоминается активным геймплеем и бонусными раундами.<text:s text:c="2"/>Лудоманов больше интересуют видеослоты с прогрессивными джекпотами в казино гизбо casino, но и без них многие автоматы дают крупные выигрыши. Любой гемблер подберет игру под свой бюджет.</text:p>
      <text:p text:style-name="Text_20_body"> Плюсы игровых автоматов в интернет-казино gizbo casino Не только востребованные автоматы в онлайн-казино гизбо казино онлайн, но и все игры на платформе предлагают неповторимый процесс игры и множество возможностей для выигрыша. Игроки получают удобство игры без ограничений. У видеослотов в игровом клубе множество преимуществ.
 На платформе интернет-казино gizbo casino собрана большая библиотека слотов. В этом разделе гемблеры найдут все от классических одноруких бандитов до игр последнего поколения. Кроме того, коллекция непрерывно пополняется за счет игр от известных гизбо казиноов.
 В списке популярности по числу игроков находятся игры с фиксированными и растущими выигрышами. Также многие современные игровые автоматы радуют дополнительными играми и фриспинами. Любые бонусные раунды в слотах gizbo casino официальный сайт помогают получить больше без необходимости вкладывать дополнительные средства. К тому же, игровой клуб дает щедрые предложения для бесплатного процесса.
 Любые игры открыты круглосуточно. Игры запускаются как через платформу, так и в программе для смартфонов интернет-казино gizbo казино. Азартное времяпрепровождение осуществляется через интернет, поэтому игрокам не нужно дополнительных установок. Таким образом, играть можно в подходящий момент и в любом месте, где есть интернет.
 Игровые автоматы доступны в пробной версии. В демо-играх доступен шанс получить навыки игры без депозита. А уже после, можно переходить к платной игре.
 Ключевая особенность видеослотов в казино gizbo — использование лицензированных автоматов и гарантированные генераторы. Часть слотов характеризуется высокими шансами выигрыша. Вместе с этим значительно увеличивает шансы получить честный крупный выигрыш.
 Специальные предложения и привилегии для гемблеров Все слоты с бонусными играми в онлайн казино гизбо становятся более увлекательнее, если делать ставки не своими деньгами. Казино организует множество акций, в которых игроки могут выиграть деньги и фриспины для игры на популярных и доходных слотах. Самые востребованные предложения:</text:p>
      <text:p text:style-name="Preformatted_20_Text"><text:s text:c="4"/>Welcome-бонус – 150% на депозит + 300 бесплатных спинов.<text:s text:c="5"/>Перезагрузка каждую неделю.<text:s text:c="5"/>Возврат средств раз в неделю.<text:s text:c="5"/>Бесплатные раунды без вложений.<text:s text:c="2"/>Для тех, кто часто играет в слоты с реальными ставками в интернет-казино гизбо casino, есть смысл играть в регулярных мероприятиях. В них не требуется делать ничего необычного. Достаточно быть активным на заранее обозначенных видеослотах и зарабатывать баллы. Самые удачливые игроки сверх основных выигрышей получат бонусы, указанные в условиях мероприятия.</text:p>
      <text:p text:style-name="Text_20_body"> Советы по выбору лучших игровых автоматов: почему игроки выбирают сайт gizbo казино Гемблеры высоко оценивают выигрышные слоты онлайн-казино gizbo казино. Однако, чтобы найти лучшие из них, следует обращать внимание на ключевые аспекты:</text:p>
      <text:p text:style-name="Preformatted_20_Text"><text:s text:c="4"/>место в рейтинге популярных игровых автоматов;<text:s text:c="5"/>уровень риска, RTP, лимиты ставок;<text:s text:c="5"/>специфика геймплея;<text:s text:c="5"/>совместимость с определенными стратегиями.<text:s text:c="2"/>Для первых шагов в мире слотов лучше всего подходят демо игровые автоматы казино [[https://gizbo-payout.top/|гизбо казино официальный сайт]]. Благодаря им отсутствует финансовый риск. В любой момент игровые автоматы легко переключаются на игру на деньги, и уже с определенным опытом зарабатывать реальные выигрыши.</text:p>
      <text:p text:style-name="Text_20_body"> Ключевой аспект при выборе — личные вкусы. Игра должна приносить удовольствие и быть по душе. Если этого нет, везение покинет и самый доходный слот станет источником разочарова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интернет-казино_gizbo_casino</dc:title>
  </office:meta>
</office:document-meta>
</file>