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play_fo_tuna"/>В веб-казино play fortuna casino игрокам доступны лучшим слотам. Для комфорта лудоманов автоматы разделены по категориям. Главная черта – это честность всех слотов, которые дают шанс выиграть значительную сумму денег. Интернет-казино casino play fortuna предлагает получение выигрышей через надежные способы. Именно поэтому гемблеры выбирают эту площадку.
 Лучшие слоты в онлайн-казино плей фортуна На платформе игрового клуба <text:a xlink:type="simple" xlink:href="https://basecourse.ru/" text:style-name="Internet_20_link" text:visited-style-name="Visited_20_Internet_20_Link">плей фортуна официальный</text:a> сайт можно найти различные стили. Некоторые востребованные игровые автоматы в онлайн-казино play fortuna официальный дают возможность интересно развлечься. С грамотной стратегией возможно заработать крупную сумму денег с минимальным депозитом. На данный момент в топе на стартовой странице платформы клиенты найдут такие видеослоты:</text:p>
      <text:p text:style-name="Preformatted_20_Text"><text:s text:c="4"/>The Legacy of Dead – слот на тему древнеегипетских приключений. Слот привлекает высокой динамикой и частыми бонусными раундами. Главная фишка – расширяющиеся символы.<text:s text:c="5"/>Big Bass Splash – видеослот, особенно известный за счёт системы лавинных множителей и увеличителей выплат, усиливающих результат.<text:s text:c="5"/>Starburst Slot – один из самых востребованных игровых автоматов об украшениях и звездах. Игра интересна низкой волатильностью и особенно интересен начинающим игрокам.<text:s text:c="5"/>The Crazy Monkey – игра с незатейливым оформлением и интересной бонусной игрой.<text:s text:c="5"/>More Magic Apple – видеослот на тему фруктов. Этот автомат простотой и выгодными предложениями.<text:s text:c="5"/>Zeus vs Hades: Gods of War – знаменитый видеослот, известный своими прогрессивными джекпотами. Этот видеослот часто попадает в новости благодаря значительным джекпотам.<text:s text:c="5"/>Wild West Gold – автомат с темой дикой природы Америки. Слот запоминается увлекательной механикой и бонусными раундами.<text:s text:c="2"/>Клиенты часто выбирают автоматы с джекпотом на платформе play fortuna официальный сайт, но и без джекпотов многие автоматы дают крупные выигрыши. Любой игрок найдет развлечение по стилю ставок.</text:p>
      <text:p text:style-name="Text_20_body"> Преимущества видеослотов в казино casino play fortuna Не только топовые автоматы в интернет-казино плей фортуна казино официальный сайт, но и все игры на сайте гарантируют необычные впечатления и множество возможностей для выигрыша. Игроки оценят простоту игры в любой момент. У игровых автоматов в игровом клубе заметные достоинства.
 На платформе интернет-казино плей фортуна можно найти варианты под любые предпочтения. Здесь гемблеры найдут все от олдскульных автоматов до игр последнего поколения. Игровая библиотека регулярно обновляется за счет новых предложений провайдеров.
 В топ по числу игроков находятся игры с неизменными и прогрессивными призами. Также многие видеослоты балуют интересными режимами и бесплатными спинами. Все бонусные спины в видеослотах casino play fortuna дают возможность значительно увеличить выигрыш без необходимости вкладывать дополнительные средства. К тому же, игровой клуб дает дополнительные шансы для игры на слотах без вложений.
 Все игры доступны 24/7. Игры запускаются как через сайт, так и в мобильном приложении интернет-казино play fortuna официальный. Игра осуществляется через интернет, поэтому игрокам не нужно дополнительных установок. Таким образом, игровой процесс возможен в любое удобное время и там, где есть Wi-Fi.
 Видеослоты работают в демонстрационном формате. При таком подходе есть возможность выработать ценный игровой опыт без депозита. А уже после, игроки могут переходить к игре на реальные деньги.
 Ключевая особенность игровых автоматов в play fortuna официальный сайт — лицензия всех игр и гарантированные генераторы. Многие игровые автоматы обладают увеличенной отдачей RTP. Комплексно, это сильно увеличивает шансы получить честный крупный выигрыш.
 Бонусы и привилегии для пользователей Все слоты с бонусными играми в онлайн казино play fortuna официальный становятся максимально захватывающими, если играть с использованием фриспинов. Платформа проводит разнообразные кампании, в которых гемблеры могут выиграть дополнительные шансы для игры на востребованных и доходных слотах. Наиболее распространенные предложения:</text:p>
      <text:p text:style-name="Preformatted_20_Text"><text:s text:c="4"/>Стартовый пакет – 150% к пополнению + 300 фриспинов.<text:s text:c="5"/>Еженедельный релоад.<text:s text:c="5"/>Еженедельный кэшбэк.<text:s text:c="5"/>Бездепозитные фриспины.<text:s text:c="2"/>Для тех, кто часто играет в игровые автоматы на деньги в интернет-казино casino play fortuna, стоит участвовать в регулярных мероприятиях. В этих конкурсах ничего особенного предпринимать не нужно. Достаточно участвовать в игре на заранее обозначенных слотах и зарабатывать баллы. Наиболее везучие гемблеры помимо стандартных выплат выиграют специальные награды, указанные в условиях ивента.</text:p>
      <text:p text:style-name="Text_20_body"> Советы по выбору лучших игровых автоматов: почему гемблеры выбирают платформу плей фортуна официальный Гемблеры высоко оценивают выигрышные слоты веб-казино casino play fortuna. Но для выбора оптимальных игр, важно принимать во внимание некоторые важные аспекты:</text:p>
      <text:p text:style-name="Preformatted_20_Text"><text:s text:c="4"/>место в рейтинге популярных слотов;<text:s text:c="5"/>волатильность, RTP, диапазон ставок;<text:s text:c="5"/>специфика игры;<text:s text:c="5"/>возможность играть по стратегии.<text:s text:c="2"/>Чтобы начать играть рекомендуются тестовые режимы онлайн-казино play fortuna casino. Благодаря им риск сведен к нулю. В любой момент видеослоты можно перевести в платный режим, и обладая навыками начать получать на них деньги.</text:p>
      <text:p text:style-name="Text_20_body"> Ключевой аспект при выборе — личные предпочтения. Процесс должен радовать и быть по душе. В противном случае, везение покинет и даже самая прибыльная игра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play_fo_tuna</dc:title>
  </office:meta>
</office:document-meta>
</file>