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онлайн-казино_криптобосс"/>В казино casino cryptoboss есть доступ к топовым видеослотам. Для комфорта участников игры организованы на категории. Основное преимущество – это честность всех автоматов, которые дают возможность получить большой выигрыш. Онлайн-казино <text:a xlink:type="simple" xlink:href="https://cryptobosscasino176.top/" text:style-name="Internet_20_link" text:visited-style-name="Visited_20_Internet_20_Link">cryptoboss</text:a> casino предлагает получение выигрышей любым удобным для игроков способом. Это делает игру приятной
 Лучшие слот-автоматы в казино casino cryptoboss На портале интернет-казино cryptoboss casino официальный сайт доступно множество слот-автоматов. Некоторые востребованные слот-автоматы в интернет-казино криптобосс казино официальный дают возможность захватывающе отдохнуть. При правильном подходе можно выиграть большой выигрыш при небольших ставках. В текущий момент в топе на главной странице игроки увидят такие игры:</text:p>
      <text:p text:style-name="Preformatted_20_Text"><text:s text:c="4"/>The Fortune of Giza – игра с темой тайн древнего Египта. Данная игра привлекает активным процессом и возможностями получения бонусов. Ключевая черта – расширяющиеся символы.<text:s text:c="5"/>The Big Bass Splash – игровой автомат, особенно известный за счёт механики падающих символов и увеличителей выплат, усиливающих результат.<text:s text:c="5"/>27 Wins – один из самых топовых игровых автоматов с классической темой драгоценных камней. Игра интересна стабильными выплатами и привлекает новичков.<text:s text:c="5"/>25 Coins – автомат с незатейливым оформлением и увлекательным бонусным раундом.<text:s text:c="5"/>More Magic Apple: Hold and Win – игра с фруктовой темой. Слот привлекает простотой и выгодными предложениями.<text:s text:c="5"/>Zeus vs Hades: Gods of War – топовый видеослот, известный своими прогрессивными джекпотами. Игра известен крупными выигрышами благодаря огромным джекпотам.<text:s text:c="5"/>Wolf Gold – автомат на тему прерий. Игра выделяется динамичным геймплеем и дополнительными шансами на выигрыш.<text:s text:c="2"/>Игроков больше интересуют автоматы с прогрессивными джекпотами в онлайн-казино криптобосс казино официальный, но и без них немало слотов приносят хорошие суммы. Любой гемблер выберет слот по вкусу.</text:p>
      <text:p text:style-name="Text_20_body"> Достоинства слотов в казино сайт криптобосс казино Не только топовые видеослоты в интернет-казино casino cryptoboss, но и все игры на сайте гарантируют необычные впечатления и разнообразные шансы на выигрыш. Игроки получают удобство игры без ограничений. У видеослотов в казино заметные достоинства.
 На сайте онлайн-казино cryptoboss casino официальный собрана большая коллекция видеослотов. На этой платформе игроки найдут все от олдскульных автоматов до игр последнего поколения. И каталог постоянно расширяется за счет игр от известных криптобосс казино официальный сайтов.
 В списке популярности по рейтингу встречаются игры с статичными и прогрессивными выигрышами. Кроме того, многие видеослоты радуют интересными функциями и фриспинами. Все бонусные раунды в слотах cryptoboss дают возможность значительно увеличить выигрыш без дополнительных расходов. Кроме того, платформа дает дополнительные шансы для игры на слотах без вложений.
 Любые автоматы доступны 24/7. Игровой процесс доступен как через сайт, так и в программе для смартфонов интернет-казино криптобосс казино официальный сайт. Азартное времяпрепровождение полностью виртуальный, благодаря чему пользователям нет необходимости скачивать сторонние программы. Таким образом, игровой процесс возможен в любой момент и где угодно с доступом в сеть.
 Игровые автоматы запускаются в пробной версии. При таком подходе можно получать стратегии без депозита. Как только стратегия выработана, можно переходить к платной игре.
 Главный плюс видеослотов в криптобосс казино официальный — лицензирование автоматов и честные RNG. Часть барабанов характеризуется увеличенной отдачей RTP. Комплексно, это существенно повышает возможность выиграть значительные деньги.
 Акции и программы для игроков Все слоты с бонусными играми в интернет-казино казино криптобосс делают процесс более увлекательнее, если играть с бонусными средствами. Казино проводит множество акций, в которых игроки получают деньги и бесплатные спины для игры на востребованных и выгодных автоматах. Самые востребованные предложения:</text:p>
      <text:p text:style-name="Preformatted_20_Text"><text:s text:c="4"/>Welcome-бонус – 150% к пополнению + 300 ФС.<text:s text:c="5"/>Бонус на регулярное пополнение.<text:s text:c="5"/>Регулярный возврат потерь.<text:s text:c="5"/>Бездепозитные фриспины.<text:s text:c="2"/>Если регулярно играть в слоты на деньги в онлайн казино криптобосс казино официальный сайт, рекомендуется играть в регулярных мероприятиях. В этих конкурсах ничего особенного предпринимать не нужно. Достаточно участвовать в игре на определенных слотах и собирать баллы. Самые успешные игроки помимо стандартных выплат могут рассчитывать на дополнительные призы, заявленные организаторами.</text:p>
      <text:p text:style-name="Text_20_body"> Как выбрать лучшие видеослоты: почему гемблеры выбирают сайт криптобосс казино официальный сайт Игроки отмечают выигрышные слоты веб-казино криптобосс казино онлайн. Но для выбора оптимальных игр, следует обращать внимание на ключевые характеристики:</text:p>
      <text:p text:style-name="Preformatted_20_Text"><text:s text:c="4"/>позиция в списке востребованных слотов;<text:s text:c="5"/>уровень риска, RTP, размеры ставок;<text:s text:c="5"/>уникальные функции игры;<text:s text:c="5"/>совместимость с определенными стратегиями.<text:s text:c="2"/>Для первых шагов в мире игровых автоматов рекомендуются тестовые режимы казино криптобосс. С ними риск сведен к нулю. В любое время слоты могут быть запущены на реальные ставки, и обладая навыками начать получать на них деньги.</text:p>
      <text:p text:style-name="Text_20_body"> Главный критерий выбора — личные вкусы. Игровой процесс должен быть приятным и нравиться пользователю. В противном случае, везение покинет и самый доходный слот станет источником разочар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онлайн-казино_криптобосс</dc:title>
  </office:meta>
</office:document-meta>
</file>