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онлайн-казино_мотор"/>В веб-казино казино Мотор предлагаются игры как в платном, так и в бесплатном режимах. Для удобства гемблеров игры организованы на категории. Отличительная особенность – это надежность всех слотов, которые дают шанс заработать значительную сумму. Казино Motor casino предлагает выплаты выигрышей удобным методом. Это делает игру приятной
(Image: <text:a xlink:type="simple" xlink:href="https://motorcasino-club.top/uploads/games/1728913651_the_slotfather_2-257x300.webp" text:style-name="Internet_20_link" text:visited-style-name="Visited_20_Internet_20_Link">https://motorcasino-club.top/uploads/games/1728913651_the_slotfather_2-257x300.webp</text:a>) Топовые игровые автоматы в интернет-казино Motor онлайн На вебсайте интернет-казино Motor casino официальный сайт доступно огромное количество видеослотов. Некоторые топовые видеослоты в интернет-казино Motor онлайн предлагают интересно развлечься. С грамотной стратегией есть шанс получить значительные средства при небольших ставках. Сегодня в топе на главной странице гемблеры увидят такие игры:</text:p>
      <text:p text:style-name="Preformatted_20_Text"><text:s text:c="4"/>Gods of Olympus – слот с темой древнеегипетских приключений. Данная игра привлекает высокой динамикой и возможностями получения бонусов. Главная фишка – увеличивающиеся символы.<text:s text:c="5"/>The Dog House – видеослот, популярный благодаря уникальной функции "лавины" и увеличителей выплат, усиливающих результат.<text:s text:c="5"/>Starburst – один из самых востребованных игровых автоматов на тему драгоценностей. Этот автомат выделяется низкой волатильностью и часто выбирается новичками.<text:s text:c="5"/>Coin Win – слот с незатейливым оформлением и бонусами, приносящими крупные выигрыши.<text:s text:c="5"/>Fruit Party – видеослот о сладких плодах. Этот автомат легкостью в освоении и щедрыми бонусами.<text:s text:c="5"/>Mega Moolah Slot – знаменитый слот, с огромными накопительными выигрышами. Игра привлекает внимание СМИ благодаря гигантским суммам выигрыша.<text:s text:c="5"/>Cowboys Gold – автомат с темой дикой природы Америки. Игра запоминается динамичным процессом и игровыми функциями.<text:s text:c="2"/>Внимание лудоманов чаще привлекают слоты с прогрессивными джекпотами в онлайн-казино Мотор официальный, но и без них немало слотов приносят хорошие суммы. Любой пользователь найдет развлечение по стилю ставок.</text:p>
      <text:p text:style-name="Text_20_body"> Достоинства видеослотов в интернет-казино Motor casino сайт Не только популярные автоматы в онлайн-казино Motor casino официальный сайт, но и весь каталог на портале гарантируют неповторимый процесс игры и множество возможностей для выигрыша. Игроки наслаждаются комфортом игры в любое время. У видеослотов в казино масса плюсов.
 На платформе онлайн-казино Motor онлайн можно найти варианты под любые предпочтения. В этом разделе пользователи могут обнаружить все от классических одноруких бандитов до слотов нового поколения. И каталог регулярно обновляется за счет современных разработок.
 В топ по числу игроков находятся игры с фиксированными и накопительными выигрыщами призами. Также многие топовые слоты радуют дополнительными играми и бесплатными спинами. Все бонусные спины в видеослотах Мотор онлайн позволяют получить больше без необходимости вкладывать дополнительные средства. К тому же, игровой клуб дает много бонусов для игры без депозита.
 Любые автоматы доступны круглосуточно. Игровой процесс доступен как через сайт, так и в мобильном приложении интернет-казино Motor casino сайт. Азартное времяпрепровождение осуществляется через интернет, благодаря чему пользователям нет необходимости скачивать дополнительные программы. Таким образом, играть можно в любой момент и где угодно с доступом в сеть.
 Игровые автоматы запускаются в демонстрационном формате. При таком подходе доступен шанс получить стратегии без необходимости рисковать средствами. А уже после, игроки могут переходить к игре на реальные деньги.
 Ключевая особенность игровых автоматов в Motor — лицензирование автоматов и гарантированные генераторы. Многие слоты обладают увеличенной отдачей RTP. В сумме это значительно увеличивает вероятность получить честный крупный выигрыш.
 Акции и программы для гемблеров Все слоты с бонусными играми в интернет казино Мотор официальный делают процесс максимально захватывающими, если делать ставки не своими деньгами. Игровой клуб организует различные программы, в которых пользователи зарабатывают бонусные средства и фриспины для игры на востребованных и прибыльных машинах. Самые востребованные предложения:</text:p>
      <text:p text:style-name="Preformatted_20_Text"><text:s text:c="4"/>Welcome-пакет – 150% к пополнению + 300 бонусных вращений.<text:s text:c="5"/>Бонус на регулярное пополнение.<text:s text:c="5"/>Еженедельный кэшбэк.<text:s text:c="5"/>Бездепозитные фриспины.<text:s text:c="2"/>Если регулярно играть в игровые автоматы в реальном режиме в интернет-казино Мотор casino официальный, есть смысл играть в регулярных мероприятиях. В них не нужно прикладывать дополнительных усилий. Достаточно участвовать в игре на указанных видеослотах и получать турнирные очки. Самые успешные игроки сверх основных выигрышей получат бонусы, предусмотренные правилами ивента.</text:p>
      <text:p text:style-name="Text_20_body"> Рекомендации по подбору топовых видеослотов: преимущества игры на вебсайте сайт Мотор Игроки отмечают выигрышные слоты интернет-казино сайт <text:a xlink:type="simple" xlink:href="https://motorcasino-club.top/" text:style-name="Internet_20_link" text:visited-style-name="Visited_20_Internet_20_Link">Мотор фриспины</text:a>. Тем не менее, чтобы подобрать наиболее подходящие, необходимо обращать внимание на некоторые важные нюансы:</text:p>
      <text:p text:style-name="Preformatted_20_Text"><text:s text:c="4"/>позиция в списке востребованных слотов;<text:s text:c="5"/>волатильность, RTP, лимиты ставок;<text:s text:c="5"/>особенности игрового процесса;<text:s text:c="5"/>поддержка стратегического подхода.<text:s text:c="2"/>Чтобы начать играть рекомендуются демо видеослоты интернет-казино Motor казино. Благодаря им риск сведен к нулю. При желании видеослоты можно перевести в платный режим, и обладая навыками начать получать на них деньги.</text:p>
      <text:p text:style-name="Text_20_body"> Ключевой аспект при выборе — личные предпочтения. Игра должна приносить удовольствие и быть по душе. Иначе, удача отвернется и наиболее выгодный автомат принесет лишь убы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онлайн-казино_мотор</dc:title>
  </office:meta>
</office:document-meta>
</file>