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лоты_онлайн-казино_admi_al_x_casino:рабочие"/>На вебсайте admiral x официальный сайт можно играть в топовым видеослотам. Для удобства гемблеров слоты классифицированы по категориям. Основное преимущество – это лицензионность всех слотов, которые предоставляют возможность получить большой выигрыш. Онлайн-казино admiral x casino гарантирует возможность вывода денег любым удобным для игроков методом. Такой подход гарантирует комфорт
 Лучшие слоты в интернет-казино admiral x На веб-платформе игрового клуба admiral x casino представлено множество видеослотов. Некоторые топовые видеослоты в интернет-казино admiral x официальный сайт позволяют увлекательно провести время. С грамотной стратегией можно выиграть крупную сумму денег с минимальным депозитом. На данный момент в топе на главной странице гемблеры найдут такие игры:
(Image: <text:a xlink:type="simple" xlink:href="https://admiralx-ase.top/uploads/games/1728924007_zeus_vs_hades-257x300.webp" text:style-name="Internet_20_link" text:visited-style-name="Visited_20_Internet_20_Link">https://admiralx-ase.top/uploads/games/1728924007_zeus_vs_hades-257x300.webp</text:a>)      The Book of the Dead – игра на тему египетских мифов. Этот автомат привлекает динамичным геймплеем и частыми бонусными раундами. Особенность игры – увеличивающиеся символы.     The Dog House – видеослот, выделяющийся за счет системы лавинных множителей и множителей выигрыша, усиливающих результат.     27 Wins – один из самых востребованных игровых автоматов с классической темой драгоценных камней. Слот отличается низкой волатильностью и особенно интересен начинающим игрокам.     Coin Gobbler – слот с незатейливым оформлением и бонусами, приносящими крупные выигрыши.     The Fruit Cocktail (Клубнички) – видеослот с фруктовой темой. Данная игра непринужденной механикой и выгодными предложениями.     Gate of Olympus – знаменитый видеослот, знаменитый своими накопительными джекпотами. Этот слот-автомат часто попадает в новости благодаря гигантским джекпотам.     Lucky Bandits – игра о североамериканской фауне. Игра выделяется увлекательной механикой и дополнительными шансами на выигрыш.  Клиенты часто выбирают слоты с прогрессивными джекпотами в интернет-казино адмирал икс, но и без них немало слотов приносят хорошие суммы. Любой игрок выберет слот под свой бюджет.
 Плюсы видеослотов в казино казино admiral x Не только топовые игры в казино admiral x официальный сайт, но и весь каталог на платформе гарантируют уникальный игровой опыт и множество возможностей для выигрыша. Пользователи получают удобство процесса без ограничений. У видеослотов в казино заметные достоинства.
 На платформе интернет-казино казино адмирал икс можно найти игры на любой вкус. На этой платформе игроки найдут все от олдскульных автоматов до инновационных видеослотов. Кроме того, коллекция постоянно расширяется за счет новых предложений провайдеров.
 В списке популярности по числу игроков находятся игры с статичными и прогрессивными выигрышами. Кроме того, многие современные игровые автоматы радуют интересными функциями и бесплатными спинами. Все бесплатные раунды в игровых автоматах адмирал икс помогают значительно увеличить выигрыш без дополнительных расходов. Кроме того, платформа дает дополнительные шансы для бесплатного процесса.
 Любые автоматы доступны круглосуточно. Они поддерживают режим работы как через вебсайт, так и в мобильном приложении интернет-казино admiral x официальный сайт. Игра осуществляется через интернет, благодаря чему пользователям нет необходимости загружать сторонние приложения. Благодаря этому запускать слоты легко в любое удобное время и там, где есть Wi-Fi.
 Игровые автоматы доступны в тестовом формате. При таком подходе можно получать навыки игры без необходимости рисковать средствами. После тренировки, доступен переход к реальным ставкам.
 Ключевая особенность игровых автоматов в адмирал икс казино — лицензия всех игр и сертифицированные генераторы случайных чисел. Многие слоты обладают увеличенной отдачей RTP. Комплексно, это существенно увеличивает возможность получить честный крупный выигрыш.
 Бонусы и выгодные предложения для гемблеров Все слоты с бонусными играми в онлайн казино admiral x casino делают процесс более увлекательнее, если играть с использованием фриспинов. Игровой клуб организует различные программы, в которых игроки получают дополнительные шансы для игры на популярных и выгодных автоматах. Самые востребованные предложения:</text:p>
      <text:p text:style-name="Preformatted_20_Text"><text:s text:c="4"/>Welcome-пакет – 150% к пополнению + 300 фриспинов.<text:s text:c="5"/>Перезагрузка каждую неделю.<text:s text:c="5"/>Еженедельный кэшбэк.<text:s text:c="5"/>Фриспины без депозита.<text:s text:c="2"/>Для тех, кто часто играет в игровые автоматы на деньги в интернет-казино адмирал икс казино, рекомендуется участвовать в турнирах. В таких соревнованиях не нужно прикладывать дополнительных усилий. Достаточно быть активным на определенных игровых автоматах и зарабатывать турнирные очки. Наиболее удачливые пользователи помимо стандартных выплат могут рассчитывать на дополнительные призы, указанные в условиях мероприятия.</text:p>
      <text:p text:style-name="Text_20_body"> Как выбрать лучшие видеослоты: почему игроки выбирают платформу admiral x официальный сайт Игроки хвалят выигрышные слоты интернет-казино admiral x официальный сайт. Но для выбора оптимальных игр, необходимо учитывать некоторые важные характеристики:</text:p>
      <text:p text:style-name="Preformatted_20_Text"><text:s text:c="4"/>место в рейтинге популярных видеослотов;<text:s text:c="5"/>волатильность, RTP, размеры ставок;<text:s text:c="5"/>особенности геймплея;<text:s text:c="5"/>совместимость с определенными стратегиями.<text:s text:c="2"/>Чтобы начать играть оптимальны бесплатные версии игр онлайн-казино казино адмирал икс. Используя их отсутствует финансовый риск. При желании игровые автоматы могут быть запущены на реальные ставки,<text:s text:c="2"/>[[https://admiralx-ase.top/|Адмирал Х программа вознаграждений]] и обладая навыками зарабатывать реальные выигрыши.</text:p>
      <text:p text:style-name="Text_20_body"> Ключевой аспект при выборе — собственные желания. Игровой процесс обязан быть приятным и быть по душе. Иначе, удача отвернется и самый доходный слот принесет лишь убытк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лоты_онлайн-казино_admi_al_x_casino:рабочие</dc:title>
  </office:meta>
</office:document-meta>
</file>