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слоты_онлайн-казино_amenbet:рабочие"/>В онлайн-казино раменбет официальный сайт можно играть в топовым видеослотам. Для удобства клиентов слоты классифицированы по категориям. Отличительная особенность – это надежность всех игр, которые предоставляют шанс получить большой выигрыш. Интернет-казино ramenbet casino предлагает возможность вывода денег удобным методом. Именно поэтому игроки выбирают эту игровую платформу.
 Лучшие слот-автоматы в интернет-казино казино раменбет На платформе игрового клуба раменбет casino официальный можно найти разные слоты. Топовые игры позволяют насладиться игровым процессом. С грамотной стратегией можно получить крупную сумму денег с минимальным депозитом. Сегодня в топе в основном разделе сайта игроки увидят такие автоматы:</text:p>
      <text:p text:style-name="Preformatted_20_Text"><text:s text:c="4"/>The Legacy of Dead – игра с темой тайн древнего Египта. Этот автомат привлекает активным процессом и частыми бонусными раундами. Главная фишка – знаки с расширением.<text:s text:c="5"/>The Dog House – слот, выделяющийся за счет механики падающих символов и мультипликаторов, повышающих выигрыш.<text:s text:c="5"/>Chance Machine 20 – один из самых топовых видеослотов об украшениях и звездах. Этот автомат выделяется стабильными выплатами и привлекает новичков.<text:s text:c="5"/>Coin Win – автомат с незатейливым оформлением и увлекательным бонусным раундом.<text:s text:c="5"/>Fruit Cocktail (Клубнички) – игра на тему фруктов. Этот автомат непринужденной механикой и щедрыми бонусами.<text:s text:c="5"/>Midas: Golden Touch – знаменитый автомат, с огромными увеличивающимися выигрышами. Автомат привлекает внимание СМИ благодаря огромным джекпотам.<text:s text:c="5"/>Le Bandit – автомат на тему прерий. Игра выделяется увлекательной механикой и игровыми функциями.<text:s text:c="2"/>Лудоманы часто выбирают видеослоты с накопительными выигрышами на платформе сайт ramenbet, но и без джекпотов множество игр радуют выплатами. Любой гемблер найдет развлечение под свой бюджет.</text:p>
      <text:p text:style-name="Text_20_body"> Достоинства игровых автоматов в казино раменбет казино Не только топовые игры в интернет-казино казино раменбет, но и все игры на платформе предлагают неповторимый процесс игры и разнообразные шансы на выигрыш. Пользователи наслаждаются комфортом игры в любой момент. У слотов в онлайн-платформе заметные достоинства.
 На вебсайте интернет-казино раменбет официальный собрана обширная коллекция видеослотов. На этой платформе игроки обнаружат все от олдскульных автоматов до игр последнего поколения. Кроме того, коллекция постоянно расширяется за счет игр от известных ramenbet casino сайтов.
 Среди востребованных игр по числу игроков встречаются игры с неизменными и накопительными выигрыщами джекпотами. Дополнительно многие топовые слоты балуют интересными играми и бонусными вращениями. Все бесплатные спины в видеослотах раменбет официальный сайт позволяют увеличить итоговую сумму без необходимости вкладывать дополнительные средства. Кроме того, платформа предлагает щедрые предложения для бесплатного процесса.
 Все игры доступны в любое время. Они поддерживают режим работы как через вебсайт, так и в программе для смартфонов онлайн-казино ramenbet. Азартное времяпрепровождение полностью виртуальный, поэтому игрокам не нужно скачивать сторонние приложения. Таким образом, игровой процесс возможен в любой момент и где угодно с доступом в сеть.
 Слоты запускаются в пробной версии. В этом режиме доступен шанс получить ценный игровой опыт без использования реальных денег. Как только стратегия выработана, игроки могут переходить к игре на деньги.
 Ключевая особенность слотов в <text:a xlink:type="simple" xlink:href="https://tcso-marino.ru/" text:style-name="Internet_20_link" text:visited-style-name="Visited_20_Internet_20_Link">ramenbet официальный сайт</text:a> casino сайт — использование лицензированных автоматов и гарантированные генераторы. Большинство видеослотов имеют увеличенной отдачей RTP. Комплексно, это сильно улучшает возможность выиграть значительные деньги.
 Бонусы и программы для пользователей Все слоты с бонусными играми в онлайн-казино ramenbet казино делают процесс еще интереснее, если играть с бонусными средствами. Казино предлагает различные программы, в которых гемблеры получают деньги и бесплатные раунды для ставок на популярных и выгодных машинах. Наиболее распространенные предложения:</text:p>
      <text:p text:style-name="Preformatted_20_Text"><text:s text:c="4"/>Welcome-пакет – 150% на депозит + 300 ФС.<text:s text:c="5"/>Бонус на регулярное пополнение.<text:s text:c="5"/>Возврат средств раз в неделю.<text:s text:c="5"/>Бонусные спины без вложений.<text:s text:c="2"/>При частой игре в игровые автоматы в реальном режиме в интернет-казино ramenbet casino сайт, есть смысл участвовать в турнирах. В этих конкурсах не нужно прикладывать дополнительных усилий. Достаточно активно играть на указанных слотах и зарабатывать турнирные очки. Самые успешные пользователи в дополнение к обычному выигрышу могут рассчитывать на бонусы, указанные в условиях соревнования.</text:p>
      <text:p text:style-name="Text_20_body"> Рекомендации по подбору топовых игровых автоматов: преимущества игры на вебсайте раменбет casino официальный Пользователи отмечают выигрышные слоты игровой платформы раменбет казино. Тем не менее, чтобы подобрать наиболее подходящие, следует учитывать ключевые аспекты:</text:p>
      <text:p text:style-name="Preformatted_20_Text"><text:s text:c="4"/>место в рейтинге популярных слотов;<text:s text:c="5"/>уровень риска, RTP, диапазон ставок;<text:s text:c="5"/>особенности игрового процесса;<text:s text:c="5"/>поддержка стратегического подхода.<text:s text:c="2"/>Для знакомства с азартными играми лучше всего подходят тестовые режимы онлайн-казино сайт ramenbet. Используя их риск сведен к нулю. При желании слоты легко переключаются на игру на деньги, и обладая навыками зарабатывать реальные выигрыши.</text:p>
      <text:p text:style-name="Text_20_body"> Основной фактор при подборе — собственные предпочтения. Игра должна приносить удовольствие и нравиться пользователю. Если этого нет, удача отвернется и даже самая прибыльная игра будет приносить одни проигрыши.</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слоты_онлайн-казино_amenbet:рабочие</dc:title>
  </office:meta>
</office:document-meta>
</file>