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слоты_онлайн-казино_casino_c_yptoboss"/>На сайте казино <text:a xlink:type="simple" xlink:href="https://tractor-mtz82.ru/" text:style-name="Internet_20_link" text:visited-style-name="Visited_20_Internet_20_Link">криптобосс казино официальный сайт</text:a> предлагаются игры как в реальном, так и в тестовом режимах. Для удобства игроков автоматы разделены по категориям. Основное преимущество – это лицензионность всех автоматов, которые предоставляют шанс выиграть значительную сумму денег. Онлайн-казино cryptoboss предлагает выплаты выигрышей через надежные способы. Именно поэтому пользователи предпочитают эту платформу.
 Топовые видеослоты в онлайн-казино cryptoboss casino официальный На платформе игрового клуба криптобосс казино онлайн можно найти разные автоматы. Некоторые топовые игровые автоматы в казино криптобосс казино онлайн позволяют захватывающе отдохнуть. С грамотной стратегией возможно получить крупную сумму денег при небольших ставках. В текущий момент в топе в основном разделе вебсайта клиенты увидят такие игры:</text:p>
      <text:p text:style-name="Preformatted_20_Text"><text:s text:c="4"/>Gods of Olympus 1000 – видеослот на тему тайн древнего Египта. Этот автомат привлекает активным процессом и возможностями получения бонусов. Главная фишка – знаки с расширением.<text:s text:c="5"/>The Big Bass Splash – игровой автомат, популярный благодаря уникальной функции "лавины" и мультипликаторов, усиливающих результат.<text:s text:c="5"/>Starburst Slot – один из самых топовых слотов об украшениях и звездах. Этот автомат выделяется частыми выигрышами и особенно интересен начинающим игрокам.<text:s text:c="5"/>25 Coins – слот с простой графикой и увлекательным бонусным раундом.<text:s text:c="5"/>The Fruit Party – слот-автомат на тему фруктов. Слот привлекает непринужденной механикой и щедрыми бонусами.<text:s text:c="5"/>Zeus vs Hades: Gods of War – топовый автомат, с возможностью стать миллионером. Автомат известен крупными выигрышами благодаря значительным суммам выигрыша.<text:s text:c="5"/>Wild West Gold – автомат о североамериканской фауне. Слот выделяется динамичным геймплеем и дополнительными шансами на выигрыш.<text:s text:c="2"/>Игроки часто выбирают автоматы с накопительными выигрышами на платформе сайт криптобосс казино, но и без них немало слотов приносят хорошие суммы. Каждый гемблер выберет слот по стилю ставок.</text:p>
      <text:p text:style-name="Text_20_body"> Преимущества видеослотов в казино cryptoboss Не только топовые игры в интернет-казино криптобосс, но и все игры на портале дают неповторимый процесс игры и множество возможностей для выигрыша. Игроки наслаждаются комфортом игры без ограничений. У слотов в онлайн-платформе заметные достоинства.
 На сайте онлайн-казино cryptoboss casino представлена большая библиотека игровых автоматов. На этой платформе игроки найдут все от классических одноруких бандитов до инновационных видеослотов. И каталог постоянно расширяется за счет современных разработок.
 Среди востребованных игр по популярности лидируют игры с фиксированными и накопительными выигрыщами выигрышами. Кроме того, многие топовые слоты балуют дополнительными играми и бонусными вращениями. Все бесплатные спины в видеослотах cryptoboss casino официальный сайт помогают увеличить итоговую сумму без дополнительных вложений. К тому же, игровой клуб дает много бонусов для игры без депозита.
 Все автоматы открыты 24/7. Они поддерживают режим работы как через платформу, так и в мобильной версии интернет-казино cryptoboss казино. Азартное времяпрепровождение полностью виртуальный, поэтому игрокам не нужно дополнительных установок. Таким образом, запускать слоты легко в любое удобное время и где угодно с доступом в сеть.
 Слоты запускаются в пробной версии. В демо-играх можно получать ценный игровой опыт без использования реальных денег. Как только стратегия выработана, доступен переход к реальным ставкам.
 Важное преимущество видеослотов в cryptoboss — лицензирование автоматов и честные RNG. Большинство видеослотов имеют увеличенной отдачей RTP. Вместе с этим значительно увеличивает возможность сорвать большой куш.
 Бонусы и программы для пользователей Все слоты с бонусными играми в интернет казино cryptoboss casino официальный сайт становятся максимально захватывающими, если играть с бонусными средствами. Платформа предлагает множество акций, в которых пользователи могут выиграть бонусные средства и бонусные раунды для игры на востребованных и доходных машинах. Наиболее часто встречающиеся предложения:</text:p>
      <text:p text:style-name="Preformatted_20_Text"><text:s text:c="4"/>Приветственный пакет – 150% к пополнению + 300 ФС.<text:s text:c="5"/>Еженедельный релоад.<text:s text:c="5"/>Еженедельный кэшбэк.<text:s text:c="5"/>Фриспины без депозита.<text:s text:c="2"/>Если регулярно играть в видеослоты на деньги в онлайн казино казино криптобосс, есть смысл участвовать в регулярных мероприятиях. В них не требуется делать ничего необычного. Достаточно быть активным на указанных игровых автоматах и собирать баллы. Самые везучие гемблеры помимо стандартных выплат могут рассчитывать на бонусы, указанные в условиях соревнования.</text:p>
      <text:p text:style-name="Text_20_body"> Как выбрать лучшие игровые автоматы: почему пользователи выбирают вебсайт криптобосс казино официальный сайт Пользователи хвалят выигрышные слоты веб-казино криптобосс казино онлайн. Но для выбора оптимальных игр, необходимо принимать во внимание некоторые важные характеристики:</text:p>
      <text:p text:style-name="Preformatted_20_Text"><text:s text:c="4"/>позиция в списке востребованных видеослотов;<text:s text:c="5"/>волатильность, RTP, размеры ставок;<text:s text:c="5"/>уникальные функции игрового процесса;<text:s text:c="5"/>возможность играть по стратегии.<text:s text:c="2"/>Чтобы начать играть оптимальны демо видеослоты интернет-казино криптобосс казино онлайн. Благодаря им отсутствует финансовый риск. В любой момент игровые автоматы могут быть запущены на реальные ставки, и уже с определенным опытом начать получать на них деньги.</text:p>
      <text:p text:style-name="Text_20_body"> Главный критерий выбора — собственные предпочтения. Процесс должен радовать и нравиться пользователю. В противном случае, удача отвернется и самый доходный слот будет приносить одни проигры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слоты_онлайн-казино_casino_c_yptoboss</dc:title>
  </office:meta>
</office:document-meta>
</file>