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слоты_онлайн-казино_moto_casino:надежные"/>На сайте сайт Motor игрокам доступны лучшим слотам. Для комфорта лудоманов автоматы классифицированы на категории. Главная черта – это честность всех автоматов, которые предоставляют шанс выиграть значительную сумму денег. Онлайн-казино Motor официальный сайт гарантирует возможность вывода денег любым удобным для игроков путём. Именно поэтому пользователи предпочитают эту платформу.
 Популярные слот-автоматы в казино Motor официальный сайт На ресурсе игрового клуба Мотор собрано огромное количество игровых автоматов. Некоторые востребованные видеослоты в интернет-казино Motor казино предлагают захватывающе отдохнуть. С грамотной стратегией возможно выиграть большой выигрыш при небольших ставках. Сегодня в топе на стартовой странице платформы гемблеры обнаружат такие видеослоты:</text:p>
      <text:p text:style-name="Preformatted_20_Text"><text:s text:c="4"/>Fortune of Giza – игра с темой древнеегипетских приключений. Слот привлекает динамичным геймплеем и большими шансами на бонусы. Главная фишка – расширяющиеся символы.<text:s text:c="5"/>Big Bass: Secrets of The Golden Lake – видеослот, выделяющийся за счет системы лавинных множителей и мультипликаторов, увеличивающих итоговую сумму.<text:s text:c="5"/>27 Wins – один из самых востребованных игровых автоматов об украшениях и звездах. Игра интересна стабильными выплатами и часто выбирается новичками.<text:s text:c="5"/>Coin Win – игра с простой графикой и увлекательным бонусным раундом.<text:s text:c="5"/>The Fruit Party – слот-автомат о сладких плодах. Слот привлекает простотой и популярностью в странах СНГ.<text:s text:c="5"/>Midas: Golden Touch – знаменитый видеослот, с огромными накопительными выигрышами. Этот слот часто попадает в новости благодаря гигантским суммам выигрыша.<text:s text:c="5"/>Cowboys Gold – автомат о североамериканской фауне. Автомат выделяется активным геймплеем и бонусными раундами.<text:s text:c="2"/>Игроки часто выбирают слоты с джекпотом на платформе [[https://motorcasino-room.top/|Motor casino сайт]] casino, но и без них множество игр радуют выплатами. Каждый игрок найдет развлечение под свой бюджет.</text:p>
      <text:p text:style-name="Text_20_body"> Достоинства слотов в казино Motor казино Не только топовые игры в казино Мотор официальный, но и все игры на сайте гарантируют необычные впечатления и разнообразные шансы на выигрыш. Игроки наслаждаются комфортом игры без ограничений. У видеослотов в онлайн-платформе заметные достоинства.
 На ресурсе онлайн-казино сайт Motor можно найти варианты под любые предпочтения. В этом разделе пользователи обнаружат все от классических одноруких бандитов до инновационных видеослотов. И каталог непрерывно пополняется за счет новых предложений провайдеров.
 В списке популярности по рейтингу лидируют игры с фиксированными и накопительными выигрыщами призами. Дополнительно многие видеослоты радуют бонусными режимами и бесплатными спинами. Любые бонусные спины в видеослотах Motor помогают значительно увеличить выигрыш без необходимости вкладывать дополнительные средства. К тому же, игровой клуб предоставляет дополнительные шансы для бесплатного процесса.
 Любые игры открыты в любое время. Они поддерживают режим работы как через сайт, так и в программе для смартфонов интернет-казино Motor casino официальный сайт. Весь процесс проходит онлайн, поэтому игрокам нет необходимости устанавливать сторонние приложения. Благодаря этому играть можно в любой момент и в любом месте, где есть интернет.
 Видеослоты доступны в пробной версии. При таком подходе можно получать навыки игры без использования реальных денег. А уже после, игроки могут переходить к игре на деньги.
 Ключевая особенность слотов в казино Мотор — лицензия всех игр и гарантированные генераторы. Часть видеослотов характеризуется высокими шансами выигрыша. Вместе с этим существенно улучшает шансы получить честный крупный выигрыш.
 Бонусы и привилегии для гемблеров Все слоты с бонусными играми в интернет казино сайт Motor становятся максимально захватывающими, если играть с использованием фриспинов. Игровой клуб организует различные программы, в которых гемблеры могут выиграть дополнительные шансы для ставок на топовых и выгодных слотах. Самые востребованные предложения:</text:p>
      <text:p text:style-name="Preformatted_20_Text"><text:s text:c="4"/>Welcome-бонус – 150% на депозит + 300 ФС.<text:s text:c="5"/>Перезагрузка каждую неделю.<text:s text:c="5"/>Еженедельный кэшбэк.<text:s text:c="5"/>Бездепозитные фриспины.<text:s text:c="2"/>Если регулярно играть в игровые автоматы с реальными ставками в онлайн казино сайт Мотор, стоит играть в турнирных играх. В них не нужно прикладывать дополнительных усилий. Достаточно активно играть на заранее обозначенных видеослотах и получать турнирные очки. Самые удачливые игроки в дополнение к обычному выигрышу выиграют специальные награды, заявленные организаторами.</text:p>
      <text:p text:style-name="Text_20_body"> Советы по выбору лучших видеослотов: почему стоит играть на платформе Мотор онлайн Игроки высоко оценивают выигрышные слоты онлайн-казино Motor онлайн. Однако, чтобы найти лучшие из них, важно принимать во внимание ключевые характеристики:</text:p>
      <text:p text:style-name="Preformatted_20_Text"><text:s text:c="4"/>место в рейтинге популярных видеослотов;<text:s text:c="5"/>уровень риска, RTP, лимиты ставок;<text:s text:c="5"/>особенности игры;<text:s text:c="5"/>поддержка стратегического подхода.<text:s text:c="2"/>Чтобы начать играть лучше всего подходят тестовые режимы онлайн-казино Мотор casino официальный. Благодаря им отсутствует финансовый риск. В любое время видеослоты легко переключаются на игру на деньги, и с приобретенными знаниями зарабатывать реальные выигрыши.</text:p>
      <text:p text:style-name="Text_20_body"> Основной фактор при подборе — личные предпочтения. Процесс должен радовать и быть по душе. Если этого нет, везение покинет и самый доходный слот будет приносить одни проигрыш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слоты_онлайн-казино_moto_casino:надежные</dc:title>
  </office:meta>
</office:document-meta>
</file>