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онлайн-казино_play_fo_tuna_casino"/>На сайте casino play fortuna можно играть в лучшим слотам. Для удобства клиентов игры организованы по разделам. Главная черта – это честность всех слотов, которые дают возможность получить большой выигрыш. Интернет-казино плей фортуна обеспечивает получение выигрышей удобным методом. Именно поэтому гемблеры выбирают эту игровую платформу.
 Популярные видеослоты в казино play fortuna На портале интернет-казино плей фортуна официальный представлено огромное количество видеослотов. Топовые игры позволяют насладиться игровым процессом. При правильном подходе можно получить большой выигрыш с минимальным депозитом. В текущий момент в топе на главной странице клиенты обнаружат такие слоты:</text:p>
      <text:p text:style-name="Preformatted_20_Text"><text:s text:c="4"/>Legacy of Dead – слот на тему тайн древнего Египта. Данная игра привлекает высокой динамикой и большими шансами на бонусы. Ключевая черта – увеличивающиеся символы.<text:s text:c="5"/>Big Bass: Secrets of The Golden Lake – игровой автомат, популярный благодаря системы лавинных множителей и увеличителей выплат, увеличивающих итоговую сумму.<text:s text:c="5"/>Chance Machine – один из самых топовых слотов об украшениях и звездах. Игра интересна стабильными выплатами и часто выбирается новичками.<text:s text:c="5"/>The Crazy Monkey – автомат с незатейливым оформлением и бонусами, приносящими крупные выигрыши.<text:s text:c="5"/>The Fruit Cocktail – слот-автомат с фруктовой темой. Слот привлекает простотой и популярностью в странах СНГ.<text:s text:c="5"/>Mega Moolah Slot – знаменитый слот, с огромными накопительными выигрышами. Видеослот привлекает внимание СМИ благодаря гигантским суммам выигрыша.<text:s text:c="5"/>Lucky Bandits – слот о североамериканской фауне. Слот выделяется активным геймплеем и игровыми функциями.<text:s text:c="2"/>Внимание игроков чаще привлекают автоматы с накопительными выигрышами в онлайн-казино плей фортуна, но и без джекпотов многие автоматы дают крупные выигрыши. Каждый пользователь выберет слот под свой бюджет.</text:p>
      <text:p text:style-name="Text_20_body"> Достоинства игровых автоматов в интернет-казино плей фортуна казино Не только популярные слоты в онлайн-казино плей фортуна официальный сайт, но и весь каталог на платформе дают неповторимый процесс игры и шанс получить крупный куш. Гемблеры наслаждаются комфортом процесса в любое время. У видеослотов в онлайн-платформе множество преимуществ.
 На платформе интернет-казино play fortuna официальный представлена большая коллекция игровых автоматов. Здесь игроки могут обнаружить все от олдскульных автоматов до инновационных видеослотов. Кроме того, коллекция постоянно расширяется за счет новых предложений провайдеров.
 Среди востребованных игр по отзывам находятся игры с статичными и прогрессивными джекпотами. Кроме того, многие видеослоты балуют бонусными функциями и бесплатными спинами. Любые бесплатные спины в игровых автоматах play fortuna официальный сайт дают возможность значительно увеличить выигрыш без необходимости вкладывать дополнительные средства. Да и само казино дает дополнительные шансы для игры без депозита.
 Любые автоматы открыты в любое время. Игры запускаются как через вебсайт, так и в мобильной версии онлайн-казино <text:a xlink:type="simple" xlink:href="https://proizjogu.ru/" text:style-name="Internet_20_link" text:visited-style-name="Visited_20_Internet_20_Link">сайт плей фортуна</text:a>. Весь процесс осуществляется через интернет, поэтому игрокам не нужно дополнительных установок. Таким образом, запускать слоты легко в подходящий момент и где угодно с доступом в сеть.
 Игровые автоматы запускаются в пробной версии. При таком подходе есть возможность выработать навыки игры без депозита. Как только стратегия выработана, можно переходить к платной игре.
 Главный плюс видеослотов в play fortuna casino — лицензирование автоматов и сертифицированные генераторы случайных чисел. Многие игровые автоматы обладают увеличенной отдачей RTP. Комплексно, это значительно увеличивает вероятность получить честный крупный выигрыш.
 Бонусы и программы для гемблеров Все слоты с бонусными играми в онлайн-казино плей фортуна казино официальный сайт становятся максимально захватывающими, если играть с использованием фриспинов. Платформа проводит различные программы, в которых пользователи могут выиграть деньги и бонусные раунды для игры на популярных и доходных машинах. Наиболее часто встречающиеся предложения:</text:p>
      <text:p text:style-name="Preformatted_20_Text"><text:s text:c="4"/>Welcome-бонус – 150% на депозит + 300 ФС.<text:s text:c="5"/>Бонус на регулярное пополнение.<text:s text:c="5"/>Возврат средств раз в неделю.<text:s text:c="5"/>Бездепозитные фриспины.<text:s text:c="2"/>Для тех, кто часто играет в видеослоты в реальном режиме в интернет-казино play fortuna, рекомендуется участвовать в регулярных мероприятиях. В этих конкурсах не требуется делать ничего необычного. Достаточно быть активным на определенных слотах и зарабатывать очки. Самые удачливые игроки помимо стандартных выплат получат дополнительные призы, заявленные организаторами.</text:p>
      <text:p text:style-name="Text_20_body"> Советы по выбору лучших слотов: почему стоит играть на сайте play fortuna официальный сайт Пользователи хвалят выигрышные слоты веб-казино play fortuna casino. Но для выбора оптимальных игр, важно принимать во внимание некоторые важные нюансы:</text:p>
      <text:p text:style-name="Preformatted_20_Text"><text:s text:c="4"/>позиция в списке востребованных видеослотов;<text:s text:c="5"/>волатильность, RTP, размеры ставок;<text:s text:c="5"/>особенности игры;<text:s text:c="5"/>совместимость с определенными стратегиями.<text:s text:c="2"/>Для первых шагов в мире слотов оптимальны демо видеослоты онлайн-казино play fortuna официальный. С ними риск сведен к нулю. При желании слоты можно перевести в платный режим, и с приобретенными знаниями зарабатывать реальные выигрыши.</text:p>
      <text:p text:style-name="Text_20_body"> Главный критерий выбора — личные желания. Игра должна приносить удовольствие и соответствовать ожиданиям. Иначе, фортуна не будет благосклонна и самый доходный слот станет источником разочарова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онлайн-казино_play_fo_tuna_casino</dc:title>
  </office:meta>
</office:document-meta>
</file>