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оветы_по_ыбору_идеальное"/>Мир криптовалют расширяет новые горизонты. Криптовалюты становятся с каждым днём всё популярнее, и это не удивительно. Молниеносные переводы, небольшие сборы и анонимность – вот всего лишь некоторые из достоинств использования цифровых денег. Особенно заметно это в мире виртуальных казино, где криптовалюты преобразуют правила игры. Но каким образом выбрать самое подходящее интернет-казино среди множества доступных вариантов на рынке? Давайте попробуем разобраться вместе.
 Надежность и репутация – основные факторы Прежде всего, на чём стоит заострить внимание при подборе интернет-казино, это его репутация. Поищите отзывы остальных игроков, проанализируйте оценки и обзоры на профильных сайтах. Надежное игровое заведение должно иметь лицензии от уважаемых регуляторов, таких как Malta Gaming Authority или Curacao eGaming. К примеру, игровое заведение cryptoboss casino может похвастаться всеми необходимыми разрешениями и пользуется доверием игроков по всему миру. Имидж и доверие – это база вашего спокойствия и безопасности.
 Разнообразие криптовалют и удобные способы платежей Лучшее веб-казино должно поддерживать множества различных распространенных цифровых валют, таких как Биткойн, Эфириум, Лайткойн и другие. Удобство заключается в возможности выбора, ведь всякий пользователь использует разные методы оплаты. Также необходимо проверить оперативность и надежность платежных транзакций. Моментальные депозиты и оперативные выводы средств – это то, что выделяет надежное казино. Казино казино криптобосс предлагает разнообразные способы платежей и гарантирует оперативные переводы.
 Большой ассортимент игровых развлечений и качественного ПО Широкий ассортимент игр – важный момент для любого игрового заведения. Убедитесь, что выбранное вами веб-казино предлагает разнообразие игр: от традиционных барабанов до игр за столом и казино с живыми дилерами. Надежное ПО от проверенных разработчиков, таких как Microgaming, Belatra и Evolution Gaming, обеспечивает увлекательный и честный игровой процесс. В казино казино криптобосс вы обнаружите богатый выбор развлечений на всякий вкус.
 Акции и промоакции – замечательное предложение Бонусы и промоакции – важная составляющая любого игрового заведения. Обратите внимание на приветственные бонусы, программы для постоянных клиентов и постоянные акции. Хорошие онлайн-казино предоставляют большие вознаграждения, которые могут значительно повысить ваш игровой бюджет. Однако всегда читайте условия предложений, чтобы не столкнуться с неожиданными сложностями. Казино cryptoboss casino официальный сайт постоянно радует своих клиентов крупными вознаграждениями и увлекательными акциями на постоянной основе.
 Саппорт клиентов – основа доверия Наличие качественной службы поддержки – еще один важный аспект. Лучшая поддержка – это та, которая работает круглосуточно и может помочь в решении любых вопросов. Живой чат, е-мейл – главные способы по которым вы можете связаться с представителями департамента поддержки сервиса. Оперативные и компетентные ответы на ваши запросы – показатель высокого уровня платформы. В игровом заведении cryptoboss в службе поддержки всегда готовы помочь вам круглосуточно.
 Резервные адреса и приложения для смартфонов Современные веб-казино должны обеспечивать доступ к своим услугам независимо от обстоятельств. Использование зеркал официального сайта позволяет обойти запреты и всегда быть на связи. интернет-казино криптобосс казино предлагает удобные зеркала для бесперебойного доступа к развлечениям. Также стоит обратить внимание на наличие приложения для мобильного, которое позволяет играть в любимые игры на ходу. интернет-казино cryptoboss разработало практичное и многофункциональное приложение для iOS и Android, позволяющее наслаждаться игрой в любое время и управлять всеми доступными услугами платформы в любых обстоятельствах.
 Заключение Выбор оптимального веб-казино – задача, требующая времени и внимания к деталям. Следуя нашим рекомендациям, вы сможете найти казино, которое не только удовлетворит ваши потребности, но и подарит массу удовольствия и ярких эмоций. Мир криптовалют ждет вас – <text:a xlink:type="simple" xlink:href="https://cryptobosscasino176.top/" text:style-name="Internet_20_link" text:visited-style-name="Visited_20_Internet_20_Link">Криптобосс играйте бесплатно</text:a> с умом и получайте удовольствие! И помните, интернет-казино cryptoboss casino официальный сайт всегда готово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оветы_по_ыбору_идеальное</dc:title>
  </office:meta>
</office:document-meta>
</file>