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оветы_по_ыбору_оптимальное"/>Мир криптовалют расширяет новые возможности. Цифровые валюты становятся с каждым днём всё распространеннее, и это несложно понять. Молниеносные переводы, небольшие сборы и конфиденциальность – вот лишь несколько преимуществ использования криптовалют. Особенно заметно это в мире онлайн-казино, где криптовалюты меняют игровой процесс. Но каким образом выбрать самое подходящее веб-казино среди массы возможных вариантов на рынке? Давайте разбираться вместе.
 Основные факторы: доверие и стабильность Первое, на чём стоит заострить внимание при выборе онлайн-казино, это его репутация. Найдите отзывы остальных пользователей, изучите рейтинги и обзоры на независимых ресурсах. Хорошее игровое заведение должно иметь лицензии от уважаемых надзорных органов, таких как Мальтийское управление по азартным играм или Curacao eGaming. К примеру, казино  может похвастаться всеми необходимыми лицензиями и заслуживает доверия игроков во всем мире. Имидж и доверие – это база вашего уверенности и защищенности.
 Эффективность платежей и выбор популярных криптовалют Оптимальное интернет-казино должно поддерживать множества различных популярных цифровых валют, таких как Биткойн, Эфириум, Лайткойн и другие. Комфорт заключается в наличии выбора, ведь каждый пользователь предпочитает определённые способы оплаты. Также важно проверить оперативность и стабильность платежных транзакций. Молниеносные депозиты и быстрые выплаты – это то, что отличает хороший сервис. Казино  предоставляет разнообразные методы платежей и обеспечивает быстрые транзакции.
 Огромный выбор игр и ПО Широкий ассортимент игр – важный аспект для любого казино. Проверьте, что рассматриваемое вами онлайн-казино предоставляет разнообразие игр: от традиционных барабанов до игр за столом и live-казино. Качественный софт от известных разработчиков, таких как Microgaming, Belatra и Ezugi,  <text:a xlink:type="simple" xlink:href="https://sprint-nn.ru/" text:style-name="Internet_20_link" text:visited-style-name="Visited_20_Internet_20_Link">web site</text:a> обеспечивает интересный и честный игровой процесс. В игровом заведении  вы обнаружите богатый выбор игр на любой вкус.
 Бонусные предложения и акции – радостное предложение Бонусы и промоакции – неотъемлемая часть любого игрового заведения. Обратите внимание на бонусы при регистрации, программы для VIP клиентов и регулярные акции. Хорошие веб-казино предлагают щедрые вознаграждения, которые могут существенно повысить ваш игровой бюджет. Однако всегда читайте условия предложений, чтобы избежать неприятных ситуаций. Игровое заведение  всё время тешит своих игроков щедрыми бонусами и интересными мероприятиями на постоянной основе.
 Саппорт пользователей – основа доверия Качественная служба поддержки – еще один важный фактор. Идеальная служба поддержки – это та, которая доступна круглосуточно и готова помочь в разрешении любых вопросов. Живой чат, электронная почта – главные способы по которым вы можете связаться с представителями департамента саппорта казино. Оперативные и грамотные ответы на ваши вопросы – свидетельствуют о высоком уровне проекта. В казино  в саппорте всегда рады помочь в любое время суток.
 Альтернативные зеркала и приложение для мобильных телефонов Успешные интернет-казино должны обеспечивать доступ к своим услугам независимо от обстоятельств. Использование зеркал сайта помогает обойти блокировки и всегда оставаться на связи. Казино  предлагает функциональные зеркала для беспрерывного доступа к играм. Также стоит учесть наличие приложения для мобильного, которое позволяет играть в любимые игры на ходу. онлайн-казино  предлагает практичное и функциональное приложение для iOS и Android, позволяющее играть в любое время и управлять всеми услугами сервиса где угодно.
 Завершающие мысли Выбор лучшего онлайн-казино – задача, требующая тщательного подхода и внимания к мелочам. Следуя нашим рекомендациям, вы сможете найти казино, которое не только удовлетворит ваши потребности, но и подарит массу удовольствия и ярких впечатлений. Мир цифровых валют ждет вас – играйте с умом и получайте удовольствие! И не забывайте, казино  всегда стремится предлож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оветы_по_ыбору_оптимальное</dc:title>
  </office:meta>
</office:document-meta>
</file>