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интернет-казино"/>Популярные турниры в казино <text:a xlink:type="simple" xlink:href="https://tractor-mtz82.ru/" text:style-name="Internet_20_link" text:visited-style-name="Visited_20_Internet_20_Link">казино криптобосс</text:a> официальный сайт дают гемблерам возможность заработать больше без дополнительных затрат. Это особенные события, в которых предоставляются ценные призы. Для участия в розыгрыше достаточно ставить стандартно в знакомых видеослотах.
 Распределение призов происходит на основании турнирной таблицы. Чтобы занять в ней топовые места, нужно заработать как можно больше баллов. Принципы их начисления в интернет-казино casino cryptoboss варьируются.
 Независимо от итогов мероприятия, все выигрыши, полученные во время участия в нём, достаются участнику. Такое условие – один из важнейших плюсов подобных мероприятий.
 Виды соревнований на гемблинг-платформе казино криптобосс официальный сайт Прежде чем участвовать в турнирах на гемблинг-платформе cryptoboss casino официальный, стоит понять, какие типы соревнований существуют. Основные виды турниров формируются типом дисциплины и правилами подсчёта выигрышей:</text:p>
      <text:p text:style-name="Preformatted_20_Text">Игры на видеослотах считаются наиболее популярными и простыми для гемблеров. Поинты для рейтинга зарабатываются за ставки на автоматах: чем больше сумма выигрыша за всё время мероприятия, тем выше возможности получить основную награду. Особенность турниров на слотах – это шанс получить приз, совершая ставки на минимальных ставках, а также шанс испытать удачу в популярных автоматах. Турниры по классическим играм предполагают соревнования в рулетке, баккаре, покере и прочих настольных развлечениях. Поинты начисляются по нескольким методикам: выиграть самую большую сумму по итогам всех ставок. Для успеха в таких турнирах важно использовать стратегический подход и просчитывать свои действия. Соревнования в режиме Лайв проводятся с настоящими крупье в прямом эфире. Игроки играют в прямом эфире, борясь за ценные призы. Принципы продвижения вверх в таблице здесь такие же, как в турнирах по настольным играм, но всё происходит в режиме онлайн. Сетевые турниры организуются для участников из разнообразных платформ, сотрудничающих с общим провайдером. Они имеют более значительные награды. Дисциплина турниров задаётся слотами от провайдера. Он же и определяет условия розыгрыша, распределения наград. Соревнования для пользователей с VIP-статусом. Часто они недоступны для основной массы пользователей. Доступ к ним получают гемблеров, достигших нужного уровня. Призовые фонды в них больше, как и возможности получить главный приз за счёт небольшого числа участников.<text:s text:c="2"/>Будь то игра на видеослотах или Live-игры, эмоции и радость гарантированы. Состязания добавляют яркие эмоции, радость и наслаждение игрой.</text:p>
      <text:p text:style-name="Text_20_body"> Как принимать участие в турнирах в онлайн-казино сайт криптобосс казино Для игры в соревнованиях на онлайн-платформе cryptoboss казино, гемблеру нужно выполнить несколько действий. Некоторые турниры не требуют сложной подготовки, тогда как другие предполагают более активный подход. Этапы участия в турнирах выглядят так:</text:p>
      <text:p text:style-name="Preformatted_20_Text">Войдите в профиль или создайте учётную запись на вебсайте онлайн-платформы cryptoboss casino. Зайдите в раздел соревнований и познакомьтесь с правилами участия. Определите для себя лучший турнир. Пройдите отборочный этап (если указано в правилах) Сыграйте в игры, указанные в условиях, и зарабатывайте баллы.<text:s text:c="2"/>Особенности квалификационного процесса. Некоторые мероприятия требуют выполнения определённых действий для игры. Требуется сделать небольшие ставки на заранее определённых слотах.</text:p>
      <text:p text:style-name="Text_20_body"> Важно учитывать о сроках проведения слотовых турниров в интернет-казино cryptoboss. Для успешного продвижения нужно играть в пределах лимитов, установленных правилами. При этом необходимо соблюдать и другие условия получения очков: большие выигрыши, джекпоты, время игры на автомате и пр.
 Плюсы игры в ивентах в интернет-казино криптобосс казино Применяя грамотные стратегии для турниров онлайн-казино криптобосс казино онлайн, можно получить отличные награды. Также можно отметить следующие плюсы турниров по азартным играм:</text:p>
      <text:p text:style-name="Preformatted_20_Text">увлекательный дух соперничества; минимальные вложения в ставки; бонусные поинты и вознаграждения за участие; знакомство с новыми форматами игры; повышение уровня в программе лояльности благодаря участию; специальные подарки для VIP.<text:s text:c="2"/>Для игроков участие в турнирах казино cryptoboss casino официальный сайт всегда рентабельно. По этой причине всегда можно найти активный турнир на сайте. Для тех, кто желает новых ощущений и эмоции, участие в активном турнире – отличный вариант.</text:p>
      <text:p text:style-name="Text_20_body"> Теперь турнирная таблица онлайн-казино казино криптобосс больше не кажется непонятной – вы понимаете, как достичь первых строк. Достаточно крутить барабан в любимых слотах, которые одновременно входят в перечень турнирных дисциплин.
 Самым усердным и удачливым гемблерам онлайн-казино криптобосс казино выплачивает денежные награды без вейджера, бонусов с минимальными вейджерами, высылает физические награды, такие как техника последнего поколения. Попробуйте хотя бы раз, и вы убедитесь, что участие в соревнованиях выгодно и азар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интернет-казино</dc:title>
  </office:meta>
</office:document-meta>
</file>