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интернет-казино_криптобосс"/>Популярные турниры на гемблинг-платформе криптобосс казино официальный сайт дают гемблерам возможность заработать больше без дополнительных затрат. Это особенные события, в которых разыгрываются ценные награды. Просто ставить в привычных игровых автоматах, чтобы участвовать в турнире.
 Распределение подарков осуществляется на основании турнирной таблицы. Чтобы занять в ней более высокие строчки, нужно собрать больше всех поинтов. Принципы их начисления в онлайн-казино криптобосс казино официальный варьируются.
 Выигрыши, полученные в процессе турнира, остаются у участника, независимо от результатов турнира. Это одно из главных достоинств данного вида мероприятий.
 Виды турниров на гемблинг-платформе casino cryptoboss Перед началом участия в турнирах игровой платформы cryptoboss казино рекомендуется узнать об их типах. Существует несколько форматов, основанных на принципах квалификации игроков и правил соревнований:</text:p>
      <text:p text:style-name="Preformatted_20_Text">Слотовые считаются одними из самых популярных и лёгкими в игре. В них поинты начисляются за ставки на слотах: выше общая сумма, тем больше шансы получить приз. Преимущество слотовых турниров – возможность выигрывать большие награды при минимальных вложениях, а также шанс испытать фортуну в любимых видеослотах. Настольные турниры включают в себя развлечения, такие как баккара, покер, рулетка. Баллы даются разными способами: набрать больше всего выигрышных ставок. Победа требует умелого подхода к игре. Лайв-турниры проходят в режиме реального времени с участием реальных крупье. Игроки играют в прямом эфире, сражаясь за ценные награды. Подсчёт очков схож с правилами игр, но всё происходит в Live-казино. Сетевые турниры организуются для участников из разнообразных платформ, сотрудничающих с общим провайдером. Призовой фонд в таких турнирах заметно больше. Дисциплина турниров задаётся слотами от провайдера. Правила проведения и условия выигрыша определяет организатор. Соревнования для игроков с VIP-статусом. Такие турниры обычно ограничены только VIP-игроками. Доступ к ним открыт для гемблеров, достигших нужного уровня. Призовые фонды в них значительнее, как и шансы получить главный приз за счёт небольшого числа участников.<text:s text:c="2"/>Будь то игра на слотах или соревнование в Лайв-турнирах, азарт и удовольствие гарантированы. Состязания добавляют яркие эмоции, позитив и наслаждение игрой.</text:p>
      <text:p text:style-name="Text_20_body"> Как принять участие в соревнованиях на онлайн-платформе криптобосс казино официальный сайт Для участия в соревнованиях на гемблинг-платформе cryptoboss казино, участнику нужно совершить несколько действий. Для части соревнований участие доступно практически без подготовки, другие требуют активного вовлечения и небольших вложений. Этапы участия в соревнованиях выглядят так:</text:p>
      <text:p text:style-name="Preformatted_20_Text">Зарегистрируйтесь на [[https://baoyuan-osb.ru/|сайт криптобосс казино]]е казино криптобосс казино официальный или авторизуйтесь в личный кабинет. Зайдите в меню турниров и ознакомьтесь с правилами. Выберите наиболее подходящее соревнование. Пройдите квалификационный этап (если указано в правилах) Играйте в дисциплины, обозначенные в правилах и получайте турнирные баллы.<text:s text:c="2"/>Как завершить квалификацию. Некоторые турниры требуют от участника, чтобы он подтвердил желание и финансовую готовность участвовать в мероприятии. Для этого нужно сделать определённое количество небольших ставок на определённом автомате.</text:p>
      <text:p text:style-name="Text_20_body"> Необходимо учитывать сроки проведения слотовых турниров на онлайн-платформе cryptoboss. Ставки должны укладываться в установленные правилами лимиты. Кроме этого важно соблюдать и остальные условия получения баллов: крупные выигрыши, джекпоты, время игры на видеослоте и пр.
 Плюсы участия в турнирах гемблинг-платформы криптобосс Если использовать грамотные стратегии для турниров онлайн-казино криптобосс казино, есть большая возможность выиграть хорошие призы. Помимо этого, у турниров есть такие достоинства:</text:p>
      <text:p text:style-name="Preformatted_20_Text">соревновательный азарт; минимальные инвестиции в ставки; турнирные баллы и вознаграждения за игру; возможность попробовать новые типы игр; улучшение рейтинга в программе лояльности за счёт активного участия; специальные подарки для VIP.<text:s text:c="2"/>Выгоды от участия в турнирах интернет-казино казино криптобосс официальный сайт очевидны для всех гемблеров. По этой причине всегда можно увидеть активный турнир на платформе. Для тех, кто желает новых ощущений и новые впечатления, участие в активном турнире – отличный вариант.</text:p>
      <text:p text:style-name="Text_20_body"> Если раньше турнирная таблица казино казино криптобосс казалась вам чем-то сложным и слишком трудным, то теперь вы без сомнений знаете, как попасть на первые строчки в ней. Нужно просто играть в знакомые автоматы, но учитывать, чтобы они одновременно были турнирными дисциплинами.
 Самым активным и удачливым игрокам интернет-казино криптобосс казино предоставляет призы в виде денег без дополнительных условий, дополнительных бонусов с низкими условиями отыгрыша, награждает материальными ценностями, включая современные устройства. Один турнир – и вы убедитесь, что это интересно и полез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интернет-казино_криптобосс</dc:title>
  </office:meta>
</office:document-meta>
</file>