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урниры_интернет-казино_куш"/>Популярные турниры на онлайн-платформе Куш казино дают гемблерам возможность заработать больше без лишних вложений. Мероприятия направлены на раздачу крупных подарков. Достаточно ставить в любимых слотах, чтобы участвовать в соревновании.
 Назначение наград происходит на основании лидерборда. Чтобы занять в ней лидирующие позиции, нужно заработать больше всех очков. Принципы их начисления в онлайн-казино Kush casino официальный сайт могут отличаться.
 Независимо от итогов мероприятия, все выигрыши, заработанные во время игры в нём, остаются участнику. Такое условие – один из важнейших плюсов подобных соревнований.
 Типы соревнований в казино Kush casino сайт Прежде чем участвовать в турнирах на гемблинг-платформе <text:a xlink:type="simple" xlink:href="https://kushgaming.top/" text:style-name="Internet_20_link" text:visited-style-name="Visited_20_Internet_20_Link">Куш официальный</text:a> сайт, стоит понять, какие форматы соревнований представлены. Существует несколько форматов, которые зависят от принципов квалификации игроков и дисциплины соревнований:</text:p>
      <text:p text:style-name="Preformatted_20_Text">Игры на слотах считаются наиболее популярными и лёгкими для участников. Очки для рейтинга зарабатываются за ставки на автоматах: чем больше общий выигрыш за всё соревнование, тем выше шансы забрать основную награду. Преимущество слотовых турниров – шанс выигрывать большие награды при небольших вложениях, а также шанс испытать фортуну в знакомых видеослотах. Соревнования по настольным играм включают самые популярные дисциплины. Существует разные подходы: крупный общий выигрыш. Чтобы побеждать, участники должны применять стратегию и тщательно планировать ходы. Лайв-игры организуются через потоковое видео с участием реальных дилеров. Соревнования проходят в режиме реального времени, где можно выиграть ценные призы. Подсчёт очков схож с правилами настольных соревнований, но всё происходит в режиме онлайн. Сетевые турниры организуются для участников из разнообразных платформ, сотрудничающих с общим провайдером. Призовой фонд в таких турнирах заметно больше. Дисциплина турниров задаётся слотами от провайдера. Правила проведения и условия выигрыша определяет организатор. Соревнования для пользователей с VIP-статусом. Такие турниры обычно ограничены только VIP-игроками. Доступ к ним открыт для гемблеров, достигших нужного уровня. Призовые фонды в них больше, как и возможности получить главный приз за счёт ограниченного количества участников.<text:s text:c="2"/>Независимо от того, выбирает ли игрок слотовые турниры или хочет играть в Лайв-формате, это всегда интересно и вдохновляюще. Соревновательный дух приносит позитивные впечатления и усиливает удовольствие от процесса.</text:p>
      <text:p text:style-name="Text_20_body"> Каким образом участвовать в турнирах в интернет-казино Kush официальный сайт Чтобы соревноваться за призовые фонды турниров интернет-казино Kush онлайн, необходимо начать участвовать в них. Турниры отличаются: часть из них требует небольшой активности, остальные – большего вовлечения. Общая схема участия выглядит так:</text:p>
      <text:p text:style-name="Preformatted_20_Text">Войдите в профиль или создайте учётную запись на сайте гемблинг-платформы Куш онлайн. Перейдите в вкладку с соревнованиями и познакомьтесь с правилами, временными рамками. Определите для себя лучший турнир. Пройдите отборочный этап (если указано в правилах) Выполняйте условия и набирайте баллы.<text:s text:c="2"/>Как завершить квалификацию. Для участия в части соревнований требуется показать готовность и наличие средств для игры. Для этого нужно сделать определённое количество небольших ставок на заранее указанном автомате.</text:p>
      <text:p text:style-name="Text_20_body"> Важно учитывать о сроках проведения слотовых турниров в онлайн-казино сайт Kush. Для успешного продвижения нужно играть в пределах лимитов, установленных правилами. При этом необходимо соблюдать и другие правила получения очков: большие выигрыши, джекпоты, время игры на слоте и пр.
 Плюсы участия в ивентах в онлайн-казино Kush casino сайт С правильным подходом к стратегии для турниров онлайн-казино Kush официальный сайт вы получите возможность получить значительные призы. Помимо этого, у турниров есть такие достоинства:</text:p>
      <text:p text:style-name="Preformatted_20_Text">азарт соревнования; небольшие затраты на участие; дополнительные баллы и призы за участие; знакомство с новыми форматами игры; продвижение в программе лояльности через активное участие; специальные подарки для премиум-участников.<text:s text:c="2"/>Выгоды от участия в турнирах гемблинг-платформы Kush официальный сайт заметны для всех мемберов. На сайте сайт Куш всегда доступно хотя бы одно активное соревнование. Для тех, кто ищет разнообразие и эмоции, игра в активном турнире – отличный вариант.</text:p>
      <text:p text:style-name="Text_20_body"> Теперь турнирная таблица гемблинг-платформы сайт Куш больше не кажется непонятной – вы понимаете, как записаться в лидеры. Нужно просто играть в любимые слоты, но учитывать, чтобы они одновременно были частью турнира.
 Самым усердным и удачливым гемблерам онлайн-казино Kush казино предоставляет призы в виде денежных средств без дополнительных условий, подарочных бонусов с минимальным вейджером, награждает материальными ценностями, включая современные устройства. Один турнир – и вы осознаете, что это интересно и полез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турниры_интернет-казино_куш</dc:title>
  </office:meta>
</office:document-meta>
</file>