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интернет-казино_мотор"/>Для игроков популярные турниры в онлайн-казино Motor онлайн – это возможность увеличить возможные доходы без лишних усилий и затрат. Это особенные мероприятия, в которых разыгрываются значимые призы. Просто играть в привычных слотах, чтобы участвовать в соревновании.
 Назначение наград осуществляется на основании турнирной таблицы. Чтобы занять в ней более высокие строчки, нужно собрать как можно больше очков. Система начисления поинтов в казино Мотор разнообразна.
 Выигрыши, полученные в процессе соревнования, остаются у участника, независимо от результатов турнира. Это одно из основных преимуществ данного формата соревнований.
 Разновидности соревнований в казино Motor онлайн Перед тем, как участвовать в турнирах казино Motor casino, стоит стоит понять, какие виды соревнований бывают. Есть несколько форматов, которые различаются правилами участия и типами дисциплин:</text:p>
      <text:p text:style-name="Preformatted_20_Text">Игры на слотах считаются топовыми и простыми для участников. Участники набирают очки, совершая ставки на автоматах: чем больше общий выигрыш за всё время мероприятия, тем выше возможности забрать основную награду. Особенность турниров на слотах – это возможность получить приз, совершая ставки на минимальных ставках, а также шанс испытать удачу в популярных слотах. Настольные турниры включают в себя игры, такие как покер, рулетка, баккара. Существует разные подходы: сбор банка. Для успеха в таких турнирах важно применять стратегический подход и продумывать свои действия. Live-игры организуются через онлайн-трансляцию с участием живых дилеров. Игроки подключаются через онлайн-видео и соревнуются за награды. Такие события проводятся в разделе Лайв-казино и используют те же принципы начисления баллов, что и соревнования по настольным играм, но всё происходит в режиме онлайн. Сетевые турниры проводятся для участников из разнообразных платформ, сотрудничающих с общим провайдером. Они имеют более крупные призовые фонды. В качестве турнирных дисциплин используются определённые слоты провайдера-организатора. Правила проведения и условия выигрыша определяет организатор. Турниры для участников программы лояльности. Такие турниры обычно ограничены только VIP-игроками. Доступ к ним открыт для гемблеров, достигших нужного уровня. Призовые фонды в них больше, как и шансы получить главный приз за счёт ограниченного количества участников.<text:s text:c="2"/>Независимо от того, выбирает ли участник слотовые турниры или хочет играть в Live-казино, это всегда интересно и захватывающе. Состязания добавляют азарт, позитив и удовольствие от процесса.</text:p>
      <text:p text:style-name="Text_20_body"> Как принять участие в турнирах на гемблинг-платформе Мотор официальный Чтобы соревноваться за призовые фонды турниров онлайн-казино <text:a xlink:type="simple" xlink:href="https://motorcasino-club.top/" text:style-name="Internet_20_link" text:visited-style-name="Visited_20_Internet_20_Link">Motor вход в личный</text:a>, необходимо начать участвовать в них. Некоторые турниры не требуют долгого участия, тогда как другие предполагают более активный подход. Общая схема участия выглядит так:</text:p>
      <text:p text:style-name="Preformatted_20_Text">Создайте учётную запись в казино Motor или авторизуйтесь в игровой профиль. Перейдите в раздел с соревнованиями и ознакомьтесь со сроками, временными рамками. Определите для себя лучший турнир. Пройдите отборочный этап (если указано в правилах) Выполняйте условия и зарабатывайте баллы.<text:s text:c="2"/>Что важно знать о квалификации. Некоторые мероприятия требуют выполнения предварительных условий для игры. Игроку потребуется сделать минимальные взносы на определённых видеослотах.</text:p>
      <text:p text:style-name="Text_20_body"> Стоит учитывать, что классические и слотовые турниры в онлайн-казино Мотор онлайн имеют временные рамки. Для успешного продвижения нужно играть в пределах лимитов, определённых правилами. При этом важно соблюдать и остальные правила начисления очков: большие призы, джекпоты, время игры на слоте и пр.
 Преимущества участия в соревнованиях гемблинг-платформы Motor casino официальный сайт С правильным подходом к стратегии для турниров казино Motor casino официальный сайт вы сможете получить достойные призы. Также следует отметить следующие достоинства турниров по азартным играм:</text:p>
      <text:p text:style-name="Preformatted_20_Text">азарт соревнования; минимальные инвестиции в игровой процесс; бонусные поинты и вознаграждения за участие; возможность попробовать новые виды игр; улучшение рейтинга в программе лояльности за счёт проявления активности; уникальные награды для VIP.<text:s text:c="2"/>Игроки всегда имеют преимущества от участия в турнирах гемблинг-платформы Motor официальный сайт. Поэтому на сайте всегда активно как минимум одно соревнование. Если вы хотите освежить досуг и добавить новых эмоций, имеет смысл присмотреться к текущему соревнованию.</text:p>
      <text:p text:style-name="Text_20_body"> Теперь турнирная таблица гемблинг-платформы Мотор официальный сайт больше не выглядит непонятной – вы знаете, как записаться в лидеры. Достаточно крутить барабан в любимых слотах, которые считаются в перечень турнирных игр.
 Самым усердным и удачливым гемблерам онлайн-казино Мотор casino официальный предоставляет призы в виде денег без вейджера, подарочных бонусов с упрощённым отыгрышем, награждает физическими наградами, включая бытовую технику. Попробуйте хотя бы раз, и вы поймёте, что играть в соревнованиях интересно и увлека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интернет-казино_мотор</dc:title>
  </office:meta>
</office:document-meta>
</file>