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интернет-казино_раменбет"/>Для игроков популярные турниры в интернет-казино сайт раменбет – это возможность поднять возможные доходы без дополнительных действий и затрат. Это особенные события, в которых предоставляются значимые призы. Для участия в розыгрыше достаточно делать обычные ставки в знакомых слотах.
 Назначение наград происходит на основании рейтингового списка. Для лидерства в таблице требуется зарабатывать как можно больше баллов. Система начисления поинтов в онлайн-казино ramenbet casino официальный сайт разнообразна.
 Независимо от конечных результатов турнира, все выигрыши, заработанные во время игры в нём, сохраняются за участником. Это одно из главных плюсов данного формата соревнований.
 Типы турниров в казино раменбет Прежде чем участвовать в турнирах на онлайн-платформе ramenbet casino официальный сайт, важно разобраться, какие типы соревнований существуют. Есть несколько форматов, которые отличаются принципами участия и видами дисциплин:</text:p>
      <text:p text:style-name="Preformatted_20_Text">Слотовые считаются одними из самых популярных и простыми в игре. В них очки начисляются за выигрыши на слотах: выше общая сумма, тем больше шансы получить приз. Преимущество слотовых турниров – возможность получать большие призы при минимальных вложениях, а также шанс испытать удачу в знакомых видеослотах. Турниры по классическим играм предполагают соревнования в баккаре, покере, рулетке и прочих играх. Существует разные подходы: крупный общий выигрыш. Победа зависит от умелого подхода к игре. Соревнования в режиме Лайв проводятся с реальными дилерами в лайв-формате. Мероприятия проходят в live-формате, где можно забрать ценные награды. Принципы продвижения вверх в таблице здесь такие же, как в турнирах по настольным играм, но всё происходит в Live-казино. Сетевые турниры проводятся для участников из разных казино, сотрудничающих с одним игровым оператором. Призовой фонд в таких турнирах заметно больше. В качестве турнирных дисциплин используются определённые слоты провайдера-организатора. Он же и определяет условия розыгрыша, распределения наград. Турниры для участников программы лояльности. Такие турниры обычно ограничены только VIP-игроками. Доступ к ним получают игроков с определённым статусом. Призовые фонды в них больше, как и шансы получить главный приз за счёт ограниченного количества участников.<text:s text:c="2"/>Будь то игра на слотах или соревнование в Лайв-турнирах, азарт и радость гарантированы. Соревновательная атмосфера добавляет азарт и делает соревнование ещё увлекательней.</text:p>
      <text:p text:style-name="Text_20_body"> Каким образом принять участие в турнирах на гемблинг-платформе сайт ramenbet Чтобы иметь шанс сорвать куш в соревнованиях ramenbet казино, требуется придерживаться определённой последовательности. Некоторые турниры не требуют долгого участия, тогда как другие предполагают более активный подход. Общая схема участия выглядит так:</text:p>
      <text:p text:style-name="Preformatted_20_Text">Зарегистрируйтесь на платформе казино сайт раменбет или войдите в учётную запись. Зайдите в раздел соревнований и ознакомьтесь с правилами. Определите для себя лучший турнир. Пройдите квалификационный этап (если указано в правилах) Сыграйте в видеослоты, обозначенные в условиях, и собирайте очки.<text:s text:c="2"/>Что важно знать о квалификации. Некоторые мероприятия требуют выполнения определённых действий для игры. Для этого нужно совершить определённое количество минимальных ставок на определённом автомате.</text:p>
      <text:p text:style-name="Text_20_body"> Стоит помнить, что классические и слотовые турниры в онлайн-казино раменбет официальный имеют временные рамки. Соблюдение лимитов ставок важно для успеха в турнирах. При этом важно соблюдать и остальные правила начисления баллов: крупные призы, джекпоты, время игры на видеослоте и пр.
 Плюсы участия в соревнованиях в интернет-казино раменбет С правильным подходом к стратегии для турниров онлайн-казино раменбет онлайн вы сможете получить заметные награды. Также можно отметить следующие плюсы турниров по азартным играм:</text:p>
      <text:p text:style-name="Preformatted_20_Text">соревновательный азарт; минимальные вложения в ставки; турнирные баллы и вознаграждения за участие; изучение новых игровых форматов; повышение статуса в VIP-программе за счёт проявления активности; уникальные предложения для VIP-игроков.<text:s text:c="2"/>Преимущества от участия в турнирах онлайн-казино сайт раменбет очевидны для всех мемберов. По этой причине всегда можно найти активный турнир на платформе. Если вы ищете возможность освежить досуг и добавить новых эмоций, стоит присоединиться к текущему соревнованию.</text:p>
      <text:p text:style-name="Text_20_body"> Раньше турнирный рейтинг онлайн-казино <text:a xlink:type="simple" xlink:href="https://svetodiod-stavropol.ru/" text:style-name="Internet_20_link" text:visited-style-name="Visited_20_Internet_20_Link">раменбет</text:a> мог показаться сложным, но теперь вам понятно, как подняться в таблице. Просто играйте в свои любимые автоматы, если они включены в турнирные дисциплины.
 Самым усердным и удачливым гемблерам онлайн-казино раменбет официальный предоставляет денежные награды без отыгрыша, дополнительных бонусов с низкими условиями отыгрыша, отправляет физические материальные подарки типа гаджетов последних моделей. Один турнир – и вы убедитесь, что это азартно и полез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интернет-казино_раменбет</dc:title>
  </office:meta>
</office:document-meta>
</file>