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старда"/>Для игроков популярные турниры в онлайн-казино starda casino – это способ поднять возможные выигрыши без лишних действий и вложений. Соревнования направлены на раздачу ценных призов. Для участия в розыгрыше достаточно делать обычные ставки в любимых игровых автоматах.
 Назначение наград происходит на основании лидерборда. Чтобы занять в ней топовые позиции, нужно получить как можно больше поинтов. Принципы их начисления в интернет-казино казино старда бывают разными.
 Выигрыши, полученные в процессе соревнования, остаются у участника, независимо от итогов турнира. Это одно из основных плюсов данного формата мероприятий.
 Типы соревнований на гемблинг-платформе starda официальный сайт Прежде чем участвовать в турнирах на гемблинг-платформе старда казино официальный, стоит понять, какие разновидности игр существуют. Есть немало разновидностей, которые отличаются правилами отбора игроков и типами дисциплин:</text:p>
      <text:p text:style-name="Preformatted_20_Text">Игры на видеослотах занимают первые позиции места по востребованности. В них поинты выдаются за ставки на автоматах: размер дохода определяет успех в турнире. Особенность турниров на слотах – это шанс получить приз, совершая ставки на небольшие суммы, а также шанс испытать удачу в известных автоматах. Соревнования по настольным играм включают самые популярные азартные игры. Существует разные подходы: победа над игроками. Для успеха в таких соревнованиях важно использовать стратегический подход и просчитывать свои действия. Соревнования в режиме Лайв проводятся с реальными дилерами в лайв-формате. Игроки подключаются через потоковую трансляцию и соревнуются за награды. Такие турниры проводятся в разделе Live-казино и используют те же принципы начисления очков, что и соревнования по настольным играм, но всё происходит в Live-казино. Сетевые турниры проводятся для участников из разнообразных платформ, сотрудничающих с одним игровым оператором. Они имеют более значительные награды. Дисциплина турниров задаётся слотами от провайдера. Правила проведения и условия выигрыша определяет организатор. Соревнования для пользователей с VIP-статусом. Часто они недоступны для основной массы игроков. Доступ к ним получают гемблеров, достигших нужного уровня. Призовые фонды в них значительнее, как и возможности получить главный приз за счёт небольшого числа участников.<text:s text:c="2"/>Неважно, какой формат соревнования выбирает игрок – это всегда захватывающий опыт. Соревновательная атмосфера приносит острых ощущений и делает соревнование более интересной.</text:p>
      <text:p text:style-name="Text_20_body"> Каким образом участвовать в соревнованиях на гемблинг-платформе старда казино онлайн Чтобы побороться за призовые фонды турниров казино starda официальный сайт, необходимо присоединиться к соревнованиям. Некоторые турниры не требуют сложной подготовки, тогда как другие предполагают серьёзные действия. Порядок шагов для игры выглядит так:</text:p>
      <text:p text:style-name="Preformatted_20_Text">Зарегистрируйтесь на сайте онлайн-казино casino starda или войдите в профиль. Перейдите в раздел с турнирами и познакомьтесь со сроками, временными рамками. Определите для себя интересное соревнование. Пройдите отборочный этап (если требуется) Выполняйте условия и зарабатывайте очки.<text:s text:c="2"/>Как завершить квалификацию. Некоторые турниры требуют от игрока, чтобы он доказал желание и финансовую возможность участвовать в соревновании. Для этого нужно совершить определённое количество небольших ставок на заранее указанном автомате.</text:p>
      <text:p text:style-name="Text_20_body"> Стоит помнить, что классические и слотовые турниры в интернет-казино официальный старда сайт имеют сроки проведения. Для успешного продвижения нужно делать ставки в пределах лимитов, определённых условиями. При этом необходимо соблюдать и остальные условия получения баллов: большие призы, джекпоты, время игры на автомате и пр.
 Плюсы участия в ивентах в интернет-казино casino starda Если применять грамотные стратегии для турниров интернет-казино starda, возможно выиграть хорошие награды. Также стоит выделить следующие достоинства турниров по азартным играм:</text:p>
      <text:p text:style-name="Preformatted_20_Text">увлекательный дух соперничества; минимальные вложения в ставки; турнирные очки и вознаграждения за участие; возможность попробовать новые игровые дисциплины; продвижение в программе лояльности через активное включение; уникальные награды для VIP.<text:s text:c="2"/>Для мемберов участие в турнирах гемблинг-платформы starda casino всегда выгодно. По этой причине всегда можно найти активный турнир на платформе. И если стало скучно и появилось желание разнообразить привычный досуг, рекомендуется поиграть в текущем турнире.</text:p>
      <text:p text:style-name="Text_20_body"> Теперь турнирная таблица онлайн-казино starda официальный сайт больше не выглядит непонятной – вы знаете, как записаться в лидеры. Достаточно играть на любимых видеослотах, которые одновременно входят в список турнирных игр.
 Самым активным и удачливым игрокам онлайн-казино Starda депозитный бонус (<text:a xlink:type="simple" xlink:href="https://starda-hub.buzz/" text:style-name="Internet_20_link" text:visited-style-name="Visited_20_Internet_20_Link">https://starda-hub.buzz</text:a>) официальный сайт предоставляет денежные призы без вейджера, подарочных бонусов с минимальным вейджером, отправляет физические материальные награды типа бытовой техники. Один турнир – и вы осознаете, что это интерес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старда</dc:title>
  </office:meta>
</office:document-meta>
</file>