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c_yptoboss"/>Популярные турниры в онлайн-казино cryptoboss дают гемблерам шанс заработать больше без лишних вложений. Это специальные мероприятия, в которых разыгрываются ценные призы. Для участия в розыгрыше достаточно делать обычные ставки в знакомых игровых автоматах.
(Image: <text:a xlink:type="simple" xlink:href="https://board-offer.ru/uploads/games/1729249995_ramses_revenge-257x300.webp" text:style-name="Internet_20_link" text:visited-style-name="Visited_20_Internet_20_Link">https://board-offer.ru/uploads/games/1729249995_ramses_revenge-257x300.webp</text:a>) Назначение наград осуществляется на основании рейтингового списка. Для успеха в списке требуется набирать максимальные очки. Принципы их начисления в интернет-казино <text:a xlink:type="simple" xlink:href="https://board-offer.ru/" text:style-name="Internet_20_link" text:visited-style-name="Visited_20_Internet_20_Link">криптобосс казино официальный</text:a> сайт могут отличаться.
 Выигрыши, полученные в процессе соревнования, остаются участнику, независимо от результатов соревнования. Такое условие – один из важнейших плюсов подобных соревнований.
 Разновидности турниров на онлайн-платформе казино криптобосс официальный сайт Перед тем, как участвовать в турнирах казино криптобосс казино онлайн, стоит важно понять, какие типы игр бывают. Существует несколько типов, которые зависят от методов квалификации игроков и дисциплины соревнований:</text:p>
      <text:p text:style-name="Preformatted_20_Text">Игры на автоматах считаются топовыми и лёгкими для гемблеров. Очки для рейтинга зарабатываются за ставки на видеослотах: выше общая сумма, тем выше вероятность получить приз. Главный плюс таких мероприятий – шанс на большой выигрыш даже с низкими расходами, а также шанс испытать фортуну в любимых автоматах. Соревнования по настольным играм включают самые известные азартные игры. Существует несколько методов подсчёта баллов: крупный общий выигрыш. Чтобы побеждать, игроки должны применять стратегию и рассчитывать ходы. Лайв-турниры проходят в реальном времени с участием живых крупье. Ивенты проходят в лайв-формате, где можно забрать главные награды. Подсчёт очков схож с правилами игр, но всё происходит в режиме онлайн. Сетевые турниры организуются для участников из разных казино, сотрудничающих с общим провайдером. Призовой фонд в таких турнирах заметно больше. В качестве турнирных дисциплин используются определённые слоты провайдера-организатора. Правила проведения и условия выигрыша определяет организатор. Турниры для участников VIP-програмы. Часто они недоступны для основной массы пользователей. Доступ к ним открыт для гемблеров, достигших нужного уровня. Такие турниры выделяются большими призами и меньшей конкуренцией из-за ограниченного количества участников.<text:s text:c="2"/>Будь то игра на видеослотах или Лайв-игры, эмоции и удовольствие гарантированы. Состязания добавляют азарт, позитив и удовольствие от процесса.</text:p>
      <text:p text:style-name="Text_20_body"> Как принять участие в турнирах на гемблинг-платформе cryptoboss casino Для игры в турнирах на гемблинг-платформе cryptoboss casino, участнику нужно совершить несколько шагов. Часть соревнований не требуют сложной подготовки, тогда как другие предполагают серьёзные действия. Этапы игры в турнирах выглядят так:</text:p>
      <text:p text:style-name="Preformatted_20_Text">Зарегистрируйтесь на сайте онлайн-казино cryptoboss casino официальный или авторизуйтесь в профиль. Зайдите в меню турниров и ознакомьтесь со сроками. Определите для себя интересное соревнование. Совершите отборочный взнос (при необходимости) Играйте в указанные правилами игры и зарабатывайте очки.<text:s text:c="2"/>Особенности квалификационного этапа. Для участия в части соревнований требуется подтвердить готовность и материальные возможности для участия. Участнику потребуется сделать минимальные ставки на указанных видеослотах.</text:p>
      <text:p text:style-name="Text_20_body"> Необходимо учитывать сроки проведения слотовых турниров на гемблинг-платформе криптобосс казино. Соблюдение ограничений важно для прогресса в турнирах. При этом важно соблюдать и другие условия начисления очков: большие выигрыши, джекпоты, время игры на автомате и пр.
 Плюсы участия в турнирах в интернет-казино cryptoboss casino официальный сайт Если применять грамотные стратегии для турниров казино cryptoboss казино, возможно получить достойные награды. Кроме этого у соревнований по азартным играм можно выделить следующие преимущества:</text:p>
      <text:p text:style-name="Preformatted_20_Text">азарт соревнования; небольшие затраты на участие; дополнительные очки и призы за активность; знакомство с новыми форматами развлечений; улучшение рейтинга в VIP-программе за счёт активного участия; уникальные предложения для премиум-игроков.<text:s text:c="2"/>Для мемберов участие в турнирах гемблинг-платформы криптобосс казино официальный всегда выгодно. По этой причине всегда можно найти активный турнир на сайте. Если вы хотите попробовать что-то новое и добавить новых эмоций, стоит присоединиться к текущему турниру.</text:p>
      <text:p text:style-name="Text_20_body"> Раньше турнирный рейтинг интернет-казино cryptoboss мог показаться сложным, но теперь вам ясно, как подняться в таблице. Нужно просто заниматься игрой в знакомые слоты, но учитывать, чтобы они одновременно были турнирными дисциплинами.
 Самым усердным и удачливым игрокам онлайн-казино сайт криптобосс казино предоставляет денежные награды без вейджера, бонусов с минимальными вейджерами, отправляет физические ценные награды типа гаджетов последних моделей. Достаточно поучаствовать один раз, чтобы ощутить, насколько это интерес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c_yptoboss</dc:title>
  </office:meta>
</office:document-meta>
</file>