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casino_zooma"/>Для игроков популярные турниры в казино zooma официальный сайт – это способ увеличить потенциальные выигрыши без лишних действий и вложений. Это особенные мероприятия, в которых предоставляются значимые призы. Для участия в розыгрыше достаточно ставить стандартно в знакомых слотах.
 Распределение подарков осуществляется на основании турнирной таблицы. Чтобы занять в ней топовые места, нужно получить больше всех очков. Принципы их начисления в онлайн-казино zooma официальный сайт могут отличаться.
 Выигрыши, полученные в процессе турнира, остаются у участника, независимо от результатов турнира. Это одно из главных плюсов данного вида соревнований.
 Разновидности турниров на онлайн-платформе зума казино Перед началом игры в турнирах игровой платформы зума казино рекомендуется изучить об их типах. Существует несколько типов, которые зависят от методов квалификации игроков и правил соревнований:</text:p>
      <text:p text:style-name="Preformatted_20_Text">Игры на автоматах занимают первые позиции места по востребованности. Очки для рейтинга начисляются за выигрыши на видеослотах: сумма выигрыша определяет успех в соревновании. Главный плюс таких мероприятий – шанс на большой выигрыш даже с минимальными рисками, а также удовольствие от игры на любимых автоматах. Соревнования по настольным играм включают самые известные азартные игры. Очки даются по нескольким методикам: собрать весь банк. Чтобы побеждать, игроки должны применять стратегию и планировать ходы. Соревнования в режиме Лайв проводятся с настоящими крупье в прямом эфире. Игроки играют в прямом эфире, борясь за ценные награды. Такие события проводятся в разделе Лайв-казино и используют те же принципы начисления баллов, что и настольные игры, но всё происходит в Лайв-казино. Сетевые турниры объединяют игроков из различных казино, которые работают с одним и тем же провайдером игр. Они имеют более крупные призовые фонды. Турнирные игры ограничиваются слотами, предложенными организатором. Он же и определяет условия розыгрыша, выплаты призовых. Соревнования для пользователей с высоким статусом. Такие турниры обычно ограничены только VIP-игроками. Участвовать в них могут только участники с высоким рангом. Призовые фонды в них значительнее, как и шансы получить главный приз за счёт ограниченного количества участников.<text:s text:c="2"/>Независимо от того, выбирает ли участник соревнования на видеослотах или хочет играть в Live-формате, это всегда увлекательно и вдохновляюще. Дух соперничества приносит острых ощущений и делает игру более интересной.</text:p>
      <text:p text:style-name="Text_20_body"> Каким образом участвовать в соревнованиях в онлайн-казино казино zooma Для игры в турнирах на гемблинг-платформе зума казино сайт, участнику нужно совершить несколько действий. Часть соревнований не требуют долгого участия, тогда как другие предполагают серьёзные действия. Общая последовательность действий выглядит так:</text:p>
      <text:p text:style-name="Preformatted_20_Text">Войдите в аккаунт или зарегистрируйтесь на сайте онлайн-платформы казино зума официальный сайт. Зайдите в меню турниров и ознакомьтесь со сроками. Выберите интересное для вас соревнование. Завершите квалификацию (при необходимости) Играйте в определённые правилами игры и получайте турнирные баллы.<text:s text:c="2"/>Особенности квалификационного этапа. Некоторые мероприятия требуют выполнения предварительных условий для допуска. Требуется совершить минимальные ставки на заранее определённых автоматах.</text:p>
      <text:p text:style-name="Text_20_body"> Стоит помнить, что классические и слотовые турниры в казино zooma casino официальный имеют сроки проведения. Соблюдение ограничений важно для успеха в турнирах. При этом необходимо соблюдать и остальные правила начисления очков: большие призы, джекпоты, время игры на слоте и пр.
 Преимущества участия в ивентах в онлайн-казино zooma casino официальный Если использовать правильные стратегии для турниров онлайн-казино зума казино онлайн, возможно выиграть достойные награды. Кроме этого у турниров по азартным играм можно выделить следующие плюсы:</text:p>
      <text:p text:style-name="Preformatted_20_Text">соревновательный азарт; минимальные вложения в ставки; турнирные очки и подарки за участие; возможность попробовать новые виды игр; продвижение в программе лояльности через активное участие; уникальные офферы для премиум-участников.<text:s text:c="2"/>Преимущества от участия в турнирах интернет-казино казино zooma очевидны для всех игроков. По этой причине всегда можно найти активный турнир на сайте. Если вы ищете возможность освежить досуг и добавить новых эмоций, имеет смысл присоединиться к текущему соревнованию.</text:p>
      <text:p text:style-name="Text_20_body"> Теперь турнирная таблица интернет-казино casino zooma больше не выглядит сложной – вы знаете, как достичь первых строк. Достаточно крутить барабан в известных слотах, которые считаются в список турнирных игр.
 Самым активным и удачливым гемблерам онлайн-казино <text:a xlink:type="simple" xlink:href="https://zooma-legends.top/" text:style-name="Internet_20_link" text:visited-style-name="Visited_20_Internet_20_Link">zooma casino официальный</text:a> выплачивает денежные награды без отыгрыша, бонусов с минимальными вейджерами, отправляет физические материальные подарки типа бытовой техники. Попробуйте хотя бы раз, и вы убедитесь, что играть в турнирах интересно и увлека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casino_zooma</dc:title>
  </office:meta>
</office:document-meta>
</file>