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kush:удобный"/>Для игроков популярные турниры в казино Kush – это возможность увеличить возможные доходы без лишних действий и затрат. Мероприятия направлены на раздачу крупных призов. Достаточно играть в любимых слотах, чтобы участвовать в соревновании.
 Распределение подарков осуществляется на основании рейтингового списка. Для лидерства в таблице требуется зарабатывать как можно больше баллов. Принципы их начисления в онлайн-казино казино Куш бывают разными.
 Независимо от итогов мероприятия, все выигрыши, полученные во время участия в нём, остаются игроку. Это одно из ключевых плюсов данного вида мероприятий.
(Image: <text:a xlink:type="simple" xlink:href="https://kushmania.top/uploads/games/1728923720_big_bass_splash-257x300.webp" text:style-name="Internet_20_link" text:visited-style-name="Visited_20_Internet_20_Link">https://kushmania.top/uploads/games/1728923720_big_bass_splash-257x300.webp</text:a>) Виды соревнований в казино казино Куш Прежде чем участвовать в турнирах на гемблинг-платформе <text:a xlink:type="simple" xlink:href="https://kushmania.top/" text:style-name="Internet_20_link" text:visited-style-name="Visited_20_Internet_20_Link">Куш онлайн</text:a>, стоит понять, какие разновидности турниров представлены. Существует несколько вариантов, которые зависят от принципов квалификации участников и правил соревнований:</text:p>
      <text:p text:style-name="Preformatted_20_Text">Турниры на слотах занимают лидирующие позиции места по популярности. Баллы для продвижения по таблице зарабатываются за ставки на автоматах: сумма дохода влияет на успех в турнире. Главный плюс таких мероприятий – возможность заработать крупно даже с низкими рисками, а также удовольствие от процесса на известных автоматах. Соревнования по настольным играм включают самые известные дисциплины. Существует разные подходы: сбор банка. Чтобы побеждать, игроки должны использовать стратегию и рассчитывать ходы. Live-игры организуются через онлайн-трансляцию с участием реальных дилеров. Игроки подключаются через онлайн-видео и соревнуются за призы. Подсчёт очков схож с правилами игр, но всё происходит в Live-казино. Сетевые турниры организуются для участников из разных казино, сотрудничающих с одним игровым оператором. Они имеют более значительные награды. Дисциплина турниров задаётся слотами от провайдера. Правила проведения и условия выигрыша определяет организатор. Соревнования для пользователей с высоким статусом. Часто они закрыты для основной массы пользователей. Участвовать в них могут только участники с высоким рангом. Такие турниры выделяются крупными фондами и меньшей конкуренцией из-за ограниченного количества участников.<text:s text:c="2"/>Независимо от того, выбирает ли участник соревнования на слотах или хочет играть в Лайв-казино, это всегда интересно и вдохновляюще. Состязания приносят яркие эмоции, позитив и удовольствие от процесса.</text:p>
      <text:p text:style-name="Text_20_body"> Каким образом участвовать в соревнованиях на гемблинг-платформе сайт Куш Чтобы получить шанс выиграть в турнирах Куш официальный, требуется придерживаться определённой последовательности. Турниры отличаются: часть из них требует минимальных усилий, остальные – большего вовлечения. Общая последовательность действий выглядит так:</text:p>
      <text:p text:style-name="Preformatted_20_Text">Создайте учётную запись в онлайн-казино казино Куш или авторизуйтесь в профиль. Перейдите в вкладку с турнирами и ознакомьтесь со сроками, временными рамками. Выберите из перечня подходящий формат. Пройдите квалификационный этап (если указано в правилах) Выполняйте условия и набирайте очки.<text:s text:c="2"/>Что важно знать об отборе. Некоторые мероприятия требуют выполнения предварительных условий для игры. Участнику потребуется совершить минимальные взносы на конкретных слотах.</text:p>
      <text:p text:style-name="Text_20_body"> Необходимо учитывать сроки проведения слотовых турниров на гемблинг-платформе Kush casino официальный сайт. Ставки должны укладываться в установленные правилами лимиты. Кроме этого необходимо соблюдать и другие условия начисления баллов: крупные призы, джекпоты, время игры на видеослоте и пр.
 Преимущества игры в ивентах в онлайн-казино Kush casino Используя грамотные стратегии для турниров казино сайт Куш, можно выиграть значимые награды. Кроме этого у соревнований по азартным играм можно выделить следующие преимущества:</text:p>
      <text:p text:style-name="Preformatted_20_Text">увлекательный дух соперничества; минимальные инвестиции в ставки; бонусные поинты и вознаграждения за участие; изучение новых форматов азартных игр; повышение уровня в программе лояльности благодаря активности; уникальные награды для VIP.<text:s text:c="2"/>Для мемберов участие в турнирах интернет-казино Куш casino официальный всегда полезно. По этой причине всегда можно увидеть активный турнир на сайте. Если вы хотите попробовать что-то новое и получить свежие впечатления, имеет смысл присмотреться к текущему турниру.</text:p>
      <text:p text:style-name="Text_20_body"> Если раньше турнирная таблица казино Kush casino сайт была вам чем-то сложным и слишком трудным, то теперь вы без сомнений знаете, как попасть на лидирующие позиции в ней. Просто занимайтесь игрой на знакомых слотах, если они обозначены как игры соревнования.
 Самым активным и удачливым гемблерам казино Kush casino предоставляет награды в виде денежных средств без дополнительных условий, подарочных бонусов с минимальным вейджером, награждает физическими наградами, включая современные устройства. Достаточно поучаствовать один раз, чтобы ощутить, насколько это интерес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kush:удобный</dc:title>
  </office:meta>
</office:document-meta>
</file>