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интернет-казино_moto_casino"/>Для игроков популярные турниры в казино Motor casino официальный сайт – это возможность увеличить потенциальные выигрыши без дополнительных действий и затрат. Это особенные мероприятия, в которых разыгрываются значимые награды. Для участия в розыгрыше достаточно делать обычные ставки в любимых игровых автоматах.
(Image: <text:a xlink:type="simple" xlink:href="https://motorcasino-room.top/uploads/games/1728924007_zeus_vs_hades-257x300.webp" text:style-name="Internet_20_link" text:visited-style-name="Visited_20_Internet_20_Link">https://motorcasino-room.top/uploads/games/1728924007_zeus_vs_hades-257x300.webp</text:a>) Распределение призов происходит на основании турнирной таблицы. Чтобы занять в ней более высокие строчки, нужно заработать максимум очков. Принципы их начисления в онлайн-казино Мотор бывают разными.
 Выигрыши, полученные в процессе турнира, остаются игроку, независимо от результатов соревнования. Такое условие – один из важнейших плюсов подобных мероприятий.
 Разновидности турниров на онлайн-платформе Мотор онлайн Перед тем, как участвовать в турнирах интернет-казино казино Мотор, стоит стоит разобраться, какие типы игр бывают. Есть немало разновидностей, которые различаются правилами участия и видами игр:</text:p>
      <text:p text:style-name="Preformatted_20_Text">Игры на автоматах занимают первые позиции места по популярности. Игроки получают баллы, играя на видеослотах: чем больше общий выигрыш за всё время мероприятия, тем выше шансы забрать главный приз. Преимущество слотовых турниров – шанс выигрывать крупные призы при минимальных ставках, а также удовольствие от процесса на знакомых слотах. Настольные турниры включают в себя развлечения, такие как покер, рулетка, баккара. Баллы можно получить за большую сумму выигрышей или большее количество победных ставок. Для успеха в таких турнирах важно применять стратегический подход и продумывать свои действия. Live-игры организуются через потоковое видео с участием живых дилеров. Игроки подключаются через онлайн-видео и соревнуются за призы. Принципы продвижения вверх в таблице здесь такие же, как в турнирах по настольным играм, но всё происходит в режиме онлайн. Сетевые турниры проводятся для участников из разнообразных платформ, сотрудничающих с одним игровым оператором. Они имеют более значительные награды. В качестве турнирных дисциплин используются определённые слоты провайдера-организатора. Он же и определяет условия розыгрыша, распределения наград. Турниры для участников программы лояльности. Такие турниры обычно ограничены только VIP-игроками. Доступ к ним получают гемблеров, достигших нужного уровня. Призовые фонды в них больше, как и шансы получить главный приз за счёт ограниченного количества участников.<text:s text:c="2"/>Независимо от того, выбирает ли игрок соревнования на видеослотах или предпочитает соревноваться в Live-формате, это всегда увлекательно и вдохновляюще. Соревновательный дух приносит позитивные эмоции и усиливает удовольствие от процесса.</text:p>
      <text:p text:style-name="Text_20_body"> Как участвовать в соревнованиях в интернет-казино Мотор casino официальный Для участия в соревнованиях на гемблинг-платформе Motor casino, гемблеру нужно выполнить несколько шагов. Для части мероприятий участие доступно практически без усилий, другие требуют серьёзных действий и небольших инвестиций. Общая последовательность действий выглядит так:</text:p>
      <text:p text:style-name="Preformatted_20_Text">Создайте аккаунт в казино Мотор casino официальный или войдите в игровой профиль. Откройте вкладку соревнований и посмотрите условия участия. Определите для себя интересное соревнование. Пройдите квалификацию (если это необходимо) Выполняйте условия и собирайте баллы.<text:s text:c="2"/>Как пройти квалификацию. Некоторые турниры требуют от участника, чтобы он подтвердил желание и финансовую возможность участвовать в соревновании. Требуется совершить небольшие взносы на указанных видеослотах.</text:p>
      <text:p text:style-name="Text_20_body"> Важно учитывать о сроках проведения слотовых турниров в казино Мотор официальный. Соблюдение ограничений важно для прогресса в соревнованиях. При этом важно соблюдать и другие правила начисления очков: большие выигрыши, джекпоты, время игры на слоте и пр.
 Преимущества игры в соревнованиях в онлайн-казино Motor casino официальный сайт С правильным подходом к стратегии для турниров онлайн-казино Мотор официальный сайт вы получите возможность получить заметные награды. Кроме этого у соревнований по азартным играм стоит выделить следующие плюсы:</text:p>
      <text:p text:style-name="Preformatted_20_Text">увлекательный дух соперничества; минимальные инвестиции в игровой процесс; турнирные поинты и вознаграждения за участие; изучение новых игровых форматов; повышение рейтинга в VIP-программе за счёт проявления активности; специальные подарки для премиум-участников.<text:s text:c="2"/>Игроки всегда имеют преимущества от участия в турнирах интернет-казино сайт Motor. На сайте Motor casino сайт всегда доступно хотя бы одно активное соревнование. Если вы хотите освежить досуг и получить свежие впечатления, имеет смысл присмотреться к текущему турниру.</text:p>
      <text:p text:style-name="Text_20_body"> Теперь турнирная таблица онлайн-казино Мотор больше не кажется сложной – вы знаете, как записаться в лидеры. Просто играйте в свои любимые слоты, если они включены в игры соревнования.
 Самым усердным и удачливым игрокам казино <text:a xlink:type="simple" xlink:href="https://motorcasino-room.top/" text:style-name="Internet_20_link" text:visited-style-name="Visited_20_Internet_20_Link">Мотор официальный сайт</text:a> предоставляет награды в виде денежных средств без отыгрыша, бонусов с минимальными вейджерами, дарит премиальные призы, такие как техника последнего поколения. Достаточно играть один раз, чтобы ощутить, насколько это увлекательно и выгод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интернет-казино_moto_casino</dc:title>
  </office:meta>
</office:document-meta>
</file>