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турниры_казино_анлим_casino:легкий"/>Для игроков популярные турниры в интернет-казино casino unlim – это возможность увеличить возможные доходы без дополнительных усилий и вложений. Это особенные события, в которых разыгрываются значимые награды. Достаточно ставить в привычных видеослотах, чтобы участвовать в турнире.
 Распределение подарков осуществляется на основании турнирной таблицы. Для успеха в таблице требуется набирать максимальные очки. Система начисления баллов в казино unlim casino включает разные подходы.
 Независимо от итогов мероприятия, все выигрыши, полученные во время игры в нём, сохраняются за участником. Это одно из главных плюсов данного формата мероприятий.
 Виды соревнований в интернет-казино анлим казино Прежде чем участвовать в турнирах на онлайн-платформе unlim казино, стоит разобраться, какие виды турниров представлены. Есть немало разновидностей, которые различаются правилами участия и типами дисциплин:</text:p>
      <text:p text:style-name="Preformatted_20_Text">Турниры на автоматах являются наиболее популярными и лёгкими для участников. Поинты для рейтинга начисляются за ставки на автоматах: размер дохода определяет успех в соревновании. Особенность турниров на слотах – это возможность выиграть много, играя на минимальных ставках, а также удовольствие от игры на популярных слотах. Соревнования по настольным играм предполагают самые известные азартные игры. Существует разные подходы: победа над игроками. Победа требует расчётливой стратегии к игре. Соревнования в режиме Live проводятся с реальными крупье в Live-формате. Ивенты проходят в режиме реального времени, где можно выиграть главные награды. Такие турниры проводятся в разделе Лайв-казино и используют те же принципы начисления баллов, что и соревнования по настольным играм, но всё происходит в Live-казино. Сетевые турниры проводятся для участников из разных [[https://unlimclub-jackpot.top/|казино анлим unlim]], сотрудничающих с одним игровым оператором. Призовой фонд в таких турнирах заметно больше. В качестве турнирных дисциплин используются определённые слоты провайдера-организатора. Правила проведения и условия выигрыша определяет организатор. Турниры для участников программы лояльности. Такие турниры обычно ограничены только VIP-игроками. Доступ к ним открыт для игроков с определённым статусом. Призовые фонды в них больше, как и шансы получить главный приз за счёт небольшого числа участников.<text:s text:c="2"/>Будь то игра на видеослотах или Лайв-игры, эмоции и радость гарантированы. Состязания добавляют яркие эмоции, радость и удовольствие от процесса.</text:p>
      <text:p text:style-name="Text_20_body"> Каким образом принимать участие в турнирах в онлайн-казино казино анлим Чтобы побороться за призовые фонды турниров казино unlim онлайн-казино, необходимо присоединиться к соревнованиям. Для части соревнований участие доступно практически без усилий, другие требуют серьёзных действий и небольших вложений. Общая схема участия выглядит так:</text:p>
      <text:p text:style-name="Preformatted_20_Text">Войдите в профиль или создайте учётную запись на вебсайте гемблинг-платформы анлим казино официальный сайт. Откройте вкладку соревнований и посмотрите правила участия. Определите для себя интересное соревнование. Пройдите квалификационный этап (если указано в правилах) Сыграйте в слоты, определённые в условиях, и собирайте баллы.<text:s text:c="2"/>Особенности квалификационного процесса. Некоторые соревнования требуют от участника, чтобы он подтвердил готовность и финансовую возможность принимать участие в мероприятии. Игроку потребуется совершить небольшие взносы на определённых слотах.</text:p>
      <text:p text:style-name="Text_20_body"> Стоит учитывать, что настольные и слотовые турниры в онлайн-казино unlim казино имеют временные рамки. Для успешного продвижения нужно делать ставки в пределах лимитов, определённых правилами. При этом важно соблюдать и другие правила начисления очков: большие призы, джекпоты, время игры на видеослоте и пр.
 Преимущества участия в турнирах гемблинг-платформы казино анлим Применяя грамотные стратегии для турниров онлайн-казино казино unlim, можно выиграть значимые призы. Помимо этого, у турниров есть такие преимущества:</text:p>
      <text:p text:style-name="Preformatted_20_Text">увлекательный дух соперничества; минимальные инвестиции в ставки; бонусные баллы и вознаграждения за участие; возможность попробовать новые виды игр; повышение уровня в VIP-программе благодаря активности; специальные бонусы для VIP.<text:s text:c="2"/>Игроки всегда имеют преимущества от участия в турнирах интернет-казино казино unlim. Поэтому на платформе всегда проводится как минимум одно соревнование. Для тех, кто желает новых ощущений и новые впечатления, участие в активном турнире – отличный вариант.</text:p>
      <text:p text:style-name="Text_20_body"> Теперь турнирная таблица гемблинг-платформы unlim казино больше не кажется сложной – вы понимаете, как достичь первых строк. Нужно просто заниматься игрой в знакомые слоты, но учитывать, чтобы они одновременно были частью турнира.
 Самым усердным и удачливым игрокам казино анлим casino выплачивает денежные призы без вейджера, дополнительных бонусов с низкими условиями отыгрыша, дарит премиальные призы, такие как техника последнего поколения. Попробуйте хотя бы раз, и вы убедитесь, что участие в соревнованиях выгодно и увлекатель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турниры_казино_анлим_casino:легкий</dc:title>
  </office:meta>
</office:document-meta>
</file>