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казино_казино_криптобосс"/>Популярные турниры на онлайн-платформе cryptoboss casino дают гемблерам шанс заработать больше без дополнительных затрат. Это специальные мероприятия, в которых разыгрываются ценные призы. Достаточно ставить в привычных слотах, чтобы участвовать в турнире.
 Назначение наград осуществляется на основании рейтингового списка. Для успеха в таблице требуется зарабатывать как можно больше баллов. Система начисления баллов в казино cryptoboss casino зависит от условий.
 Выигрыши, полученные в процессе турнира, остаются у участника, независимо от итогов турнира. Это одно из основных плюсов данного формата соревнований.
 Виды турниров в казино cryptoboss Прежде чем участвовать в турнирах на онлайн-платформе криптобосс казино, важно понять, какие разновидности турниров представлены. Существует несколько типов, основанных на методах квалификации участников и правил турниров:</text:p>
      <text:p text:style-name="Preformatted_20_Text">Слотовые считаются распространёнными и лёгкими в участии. В них баллы начисляются за ставки на видеослотах: выше общая сумма, тем выше вероятность занять лидирующую позицию. Особенность соревнований с автоматами – это шанс получить приз, ставя на небольшие суммы, а также удовольствие от процесса на любимых автоматах. Турниры по классическим играм предполагают соревнования в покере, рулетке, баккаре и других настольных развлечениях. Существует несколько методов подсчёта баллов: победа над игроками. Чтобы побеждать, игроки должны применять тактику и тщательно планировать ходы. Соревнования в режиме Лайв проводятся с реальными дилерами в прямом эфире. Участники подключаются через онлайн-видео и соревнуются за призы. Принципы продвижения вверх в таблице здесь такие же, как в турнирах по настольным играм, но всё происходит в Live-казино. Сетевые турниры проводятся для участников из разнообразных платформ, сотрудничающих с общим провайдером. Они имеют более большие выплаты. Дисциплина турниров задаётся слотами от провайдера. Он же и определяет условия розыгрыша, выплаты призовых. Турниры для участников VIP-програмы. Часто они недоступны для основной массы игроков. Участвовать в них могут только участники с высоким рангом. Призовые фонды в них значительнее, как и шансы получить главный приз за счёт ограниченного количества участников.<text:s text:c="2"/>Неважно, какой формат соревнования выбирает игрок – это всегда захватывающий опыт. Соревновательный дух приносит дополнительные впечатления и усиливает удовольствие от процесса.</text:p>
      <text:p text:style-name="Text_20_body"> Каким образом участвовать в турнирах на гемблинг-платформе cryptoboss casino официальный Чтобы соревноваться за призовые фонды турниров интернет-казино <text:a xlink:type="simple" xlink:href="https://tractor-mtz82.ru/" text:style-name="Internet_20_link" text:visited-style-name="Visited_20_Internet_20_Link">cryptoboss casino официальный</text:a> сайт, необходимо начать играть в них. Соревнования отличаются: часть из них требует небольшой активности, другие – большего вовлечения. Этапы участия в турнирах выглядят так:</text:p>
      <text:p text:style-name="Preformatted_20_Text">Войдите в профиль или создайте учётную запись на вебсайте онлайн-платформы cryptoboss казино. Откройте вкладку турниров и посмотрите правила. Выберите интересное для вас мероприятие. Пройдите отборочный этап (если это необходимо) Сыграйте в игры, обозначенные в правилах, и набирайте баллы.<text:s text:c="2"/>Как завершить квалификацию. Некоторые турниры требуют выполнения предварительных условий для игры. Требуется совершить минимальные взносы на заранее определённых автоматах.</text:p>
      <text:p text:style-name="Text_20_body"> Стоит учитывать, что настольные и слотовые турниры в казино криптобосс казино официальный имеют временные рамки. Соблюдение лимитов ставок важно для успеха в соревнованиях. При этом необходимо соблюдать и другие правила начисления баллов: крупные выигрыши, джекпоты, время игры на слоте и пр.
 Преимущества участия в ивентах в онлайн-казино cryptoboss casino официальный С грамотным подходом к стратегии для турниров интернет-казино cryptoboss casino вы получите возможность получить достойные награды. Помимо этого, у соревнований есть такие преимущества:</text:p>
      <text:p text:style-name="Preformatted_20_Text">соревновательный азарт; минимальные вложения в игру; бонусные баллы и вознаграждения за участие; изучение новых форматов азартных игр; продвижение в VIP-программе через активное участие; уникальные предложения для VIP.<text:s text:c="2"/>Выгоды от участия в турнирах интернет-казино cryptoboss casino заметны для всех мемберов. По этой причине всегда можно найти активный турнир на платформе. Если вы хотите освежить досуг и получить свежие впечатления, стоит присмотреться к текущему соревнованию.</text:p>
      <text:p text:style-name="Text_20_body"> Теперь турнирная таблица онлайн-казино cryptoboss casino больше не кажется непонятной – вы знаете, как достичь первых строк. Нужно просто заниматься игрой в знакомые автоматы, но следить, чтобы они также являлись частью турнира.
 Самым активным и удачливым гемблерам казино криптобосс казино выплачивает денежные награды без вейджера, бонусов с минимальными вейджерами, дарит физические награды, такие как гаджеты. Попробуйте хотя бы раз, и вы убедитесь, что участие в турнирах выгодно и азар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казино_казино_криптобосс</dc:title>
  </office:meta>
</office:document-meta>
</file>