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урниры_казино_c_yptoboss_casino:простой"/>Для игроков популярные турниры в интернет-казино сайт криптобосс казино – это способ увеличить потенциальные доходы без лишних действий и вложений. Соревнования направлены на раздачу крупных подарков. Для участия в розыгрыше достаточно делать обычные ставки в привычных игровых автоматах.
 Назначение наград осуществляется на основании турнирной таблицы. Для лидерства в списке требуется набирать максимальные очки. Система начисления баллов в казино casino cryptoboss разнообразна.
 Выигрыши, полученные в процессе турнира, остаются у участника, независимо от итогов соревнования. Это одно из ключевых преимуществ данного вида соревнований.
 Виды соревнований в онлайн-казино cryptoboss казино Перед тем, как участвовать в турнирах интернет-казино криптобосс, стоит необходимо разобраться, какие типы игр бывают. Ключевые разновидности соревнований формируются типом игр и правилами подсчёта выигрышей:</text:p>
      <text:p text:style-name="Preformatted_20_Text">Слотовые считаются одними из самых популярных и лёгкими в участии. В них очки даются за выигрыши на видеослотах: размер выигрыша влияет на успех в соревновании. Особенность турниров на слотах – это шанс получить приз, играя на небольшие суммы, а также удовольствие от процесса на популярных автоматах. Турниры по настольным играм включают соревнования в рулетке, покере, баккаре и прочих играх. Очки даются по нескольким методикам: набрать больше всего выигрышных ставок. Для успеха в таких соревнованиях важно применять стратегический подход и продумывать свои действия. Соревнования в режиме Лайв проводятся с настоящими дилерами в лайв-формате. Игроки соревнуются в реальном времени, сражаясь за главные награды. Принципы продвижения вверх в таблице здесь такие же, как в турнирах по настольным играм, но всё происходит в режиме онлайн. Сетевые турниры собирают участников из различных казино, которые работают с единым организатором игр. Они имеют более большие выплаты. Турнирные игры ограничиваются слотами, предложенными организатором. Правила проведения и условия выигрыша определяет организатор. Турниры для участников VIP-програмы. Часто они недоступны для основной массы пользователей. Доступ к ним открыт для гемблеров, достигших нужного уровня. Такие турниры выделяются крупными фондами и повышенной вероятностью выигрыша из-за ограниченного количества участников.<text:s text:c="2"/>Неважно, какой формат соревнования выбирает игрок – это всегда захватывающий опыт. Состязания приносят яркие эмоции, радость и наслаждение игрой.</text:p>
      <text:p text:style-name="Text_20_body"> Каким образом участвовать в турнирах в казино сайт криптобосс казино Для игры в турнирах на онлайн-платформе криптобосс казино онлайн, участнику нужно совершить несколько действий. Часть соревнований не требуют долгого участия, тогда как другие предполагают серьёзные действия. Порядок действий для участия выглядит так:</text:p>
      <text:p text:style-name="Preformatted_20_Text">Войдите в профиль или зарегистрируйтесь на вебсайте гемблинг-платформы [[https://baoyuan-osb.ru/|казино криптобосс официальный сайт]]. Перейдите в раздел с турнирами и ознакомьтесь со сроками, временными рамками. Выберите интересное для Вас соревнование. Завершите квалификацию (при необходимости) Выполняйте условия и собирайте баллы.<text:s text:c="2"/>Как пройти квалификацию. Некоторые турниры требуют от участника, чтобы он подтвердил желание и финансовую возможность принимать участие в мероприятии. Для этого нужно совершить определённое количество минимальных ставок на заранее указанном слоте.</text:p>
      <text:p text:style-name="Text_20_body"> Важно не забывать о сроках проведения слотовых турниров в интернет-казино криптобосс казино официальный. Ставки должны соответствовать определённым ограничениям. При этом важно соблюдать и другие правила получения баллов: большие выигрыши, джекпоты, время игры на автомате и пр.
 Плюсы игры в турнирах платформы криптобосс казино официальный сайт Применяя оптимальные стратегии для турниров казино криптобосс, можно выиграть значимые вознаграждения. Кроме этого у соревнований по азартным играм можно отметить следующие плюсы:</text:p>
      <text:p text:style-name="Preformatted_20_Text">соревновательный азарт; небольшие затраты на участие; бонусные очки и вознаграждения за участие; изучение новых игровых форматов; повышение уровня в программе лояльности благодаря участию; специальные подарки для премиум-игроков.<text:s text:c="2"/>Для мемберов участие в турнирах интернет-казино сайт криптобосс казино всегда рентабельно. Поэтому на сайте всегда проводится как минимум одно мероприятие. Для тех, кто ищет разнообразие и эмоции, участие в активном турнире – отличный вариант.</text:p>
      <text:p text:style-name="Text_20_body"> Раньше турнирный рейтинг гемблинг-платформы cryptoboss мог казаться сложным, но теперь вам ясно, как занять лидирующие позиции. Нужно просто заниматься игрой в любимые автоматы, но учитывать, чтобы они одновременно были турнирными дисциплинами.
 Самым активным и удачливым гемблерам казино cryptoboss предоставляет денежные призы без вейджера, дополнительных бонусов с небольшими требованиями отыгрыша, отправляет физические материальные награды типа бытовой техники. Один турнир – и вы осознаете, что это азартно и выгод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турниры_казино_c_yptoboss_casino:простой</dc:title>
  </office:meta>
</office:document-meta>
</file>