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казино_casino_c_yptoboss:легкий"/>Популярные турниры на онлайн-платформе cryptoboss casino дают гемблерам возможность увеличить выигрыши без дополнительных затрат. Это особенные события, в которых предоставляются ценные награды. Для участия в розыгрыше достаточно делать обычные ставки в знакомых слотах.
 Назначение наград осуществляется на основании лидерборда. Чтобы занять в ней топовые места, нужно набрать больше всех поинтов. Принципы их начисления в онлайн-казино криптобосс казино официальный могут отличаться.
 Выигрыши, полученные в процессе турнира, остаются у участника, независимо от итогов соревнования. Такое условие – главная особенность подобных мероприятий.
 Разновидности соревнований в казино криптобосс казино онлайн Перед тем, как участвовать в турнирах онлайн-казино casino cryptoboss, стоит стоит понять, какие виды игр бывают. Основные разновидности турниров формируются видом игр и методами подсчёта баллов:</text:p>
      <text:p text:style-name="Preformatted_20_Text">Игры на видеослотах занимают первые позиции места по популярности. Участники набирают поинты, совершая ставки на автоматах: чем больше общий выигрыш за всё время мероприятия, тем выше шансы получить основную награду. Главный плюс таких соревнований – возможность заработать крупно даже с минимальными ставками, а также шанс испытать фортуну в знакомых видеослотах. Турниры по классическим играм включают соревнования в баккаре, покере, рулетке и других настольных развлечениях. Поинты даются по нескольким методикам: выиграть самую большую сумму по итогам всех ставок. Для успеха в таких турнирах важно использовать стратегический подход и продумывать свои действия. Live-турниры проходят в режиме реального времени с участием реальных крупье. Игроки подключаются через потоковую трансляцию и соревнуются за призы. Подсчёт очков схож с правилами настольных соревнований, но всё происходит в Live-казино. Сетевые турниры собирают участников из различных казино, которые работают с единым организатором игр. Они имеют более значительные награды. Турнирные игры ограничиваются слотами, предложенными организатором. Правила проведения и условия выигрыша определяет организатор. Турниры для участников программы лояльности. Такие турниры обычно ограничены только VIP-игроками. Доступ к ним получают игроков с определённым статусом. Такие турниры выделяются большими призами и меньшей конкуренцией из-за ограниченного количества участников.<text:s text:c="2"/>Неважно, какой формат соревнования выбирает игрок – это всегда захватывающий опыт. Дух соперничества приносит острых ощущений и делает игру более интересной.</text:p>
      <text:p text:style-name="Text_20_body"> Каким образом принять участие в турнирах на гемблинг-платформе казино криптобосс Для участия в турнирах на онлайн-платформе cryptoboss casino официальный, гемблеру нужно совершить несколько действий. Некоторые турниры не требуют долгого участия, тогда как остальные предполагают более активный подход. Порядок действий для игры выглядит так:</text:p>
      <text:p text:style-name="Preformatted_20_Text">Создайте аккаунт в онлайн-казино криптобосс казино официальный или войдите в профиль. Зайдите в раздел турниров и познакомьтесь со сроками участия. Выберите из перечня подходящий формат. Пройдите отборочный этап (если это необходимо) Играйте в указанные правилами игры и получайте турнирные баллы.<text:s text:c="2"/>Как пройти квалификацию. Некоторые соревнования требуют от участника, чтобы он доказал желание и финансовую готовность принимать участие в мероприятии. Для этого нужно сделать определённое количество небольших ставок на определённом слоте.</text:p>
      <text:p text:style-name="Text_20_body"> Важно учитывать о сроках проведения слотовых турниров в интернет-казино криптобосс. Соблюдение лимитов ставок важно для успеха в турнирах. При этом необходимо соблюдать и другие правила начисления очков: крупные выигрыши, джекпоты, время игры на автомате и пр.
 Преимущества участия в ивентах гемблинг-платформы cryptoboss casino официальный сайт Применяя грамотные стратегии для турниров онлайн-казино казино криптобосс официальный сайт, можно выиграть значимые призы. Также следует отметить следующие достоинства турниров по азартным играм:</text:p>
      <text:p text:style-name="Preformatted_20_Text">азарт соревнования; небольшие затраты на участие; турнирные баллы и вознаграждения за игру; знакомство с новыми форматами игры; повышение уровня в VIP-программе благодаря участию; специальные бонусы для VIP.<text:s text:c="2"/>Для игроков участие в турнирах интернет-казино криптобосс казино всегда полезно. На сайте cryptoboss casino всегда доступно хотя бы одно активное мероприятие. Если вы хотите освежить досуг и добавить новых эмоций, имеет смысл присоединиться к текущему турниру.</text:p>
      <text:p text:style-name="Text_20_body"> Если раньше турнирная таблица казино криптобосс казино официальный была вам чем-то сложным и слишком трудным, то теперь вы без сомнений знаете, как попасть на лидирующие позиции в ней. Просто занимайтесь игрой на знакомых видеослотах, если они обозначены как турнирные дисциплины.
 Самым усердным и удачливым гемблерам онлайн-казино <text:a xlink:type="simple" xlink:href="https://board-offer.ru/" text:style-name="Internet_20_link" text:visited-style-name="Visited_20_Internet_20_Link">Cryptoboss игры с живыми дилерами</text:a> casino официальный сайт предоставляет призы в виде денежных средств без отыгрыша, дополнительных бонусов с низкими условиями отыгрыша, награждает материальными ценностями, включая современные устройства. Попробуйте хотя бы раз, и вы поймёте, что играть в соревнованиях выгодно и азар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казино_casino_c_yptoboss:легкий</dc:title>
  </office:meta>
</office:document-meta>
</file>