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казино_casino_c_yptoboss:простой"/>Для игроков популярные турниры в интернет-казино cryptoboss casino официальный сайт – это способ поднять потенциальные выигрыши без лишних усилий и затрат. Соревнования направлены на раздачу ценных призов. Для участия в розыгрыше достаточно делать обычные ставки в привычных слотах.
 Назначение наград происходит на основании турнирной таблицы. Для лидерства в таблице требуется набирать максимальные очки. Принципы их начисления в интернет-казино cryptoboss казино могут отличаться.
 Выигрыши, полученные в процессе турнира, остаются участнику, независимо от результатов соревнования. Такое условие – главная особенность подобных мероприятий.
 Виды турниров в онлайн-казино криптобосс казино официальный сайт Перед началом игры в турнирах игровой платформы криптобосс казино официальный сайт рекомендуется узнать об их особенностях. Существует несколько вариантов, основанных на принципах квалификации участников и дисциплины соревнований:</text:p>
      <text:p text:style-name="Preformatted_20_Text">Игры на видеослотах являются наиболее популярными и лёгкими для участников. Игроки получают баллы, ставя на видеослотах: сумма выигрыша влияет на успех в турнире. Главный плюс таких мероприятий – возможность заработать крупно даже с низкими рисками, а также возможность наслаждаться на известных видеослотах. Соревнования по настольным играм включают самые популярные дисциплины. Существует несколько методов подсчёта баллов: крупный общий выигрыш. Чтобы побеждать, игроки должны использовать стратегию и планировать ходы. Лайв-игры организуются через онлайн-трансляцию с участием живых крупье. Участники соревнуются в реальном времени, борясь за ценные призы. Принципы продвижения вверх в таблице здесь такие же, как в турнирах по настольным играм, но всё происходит в режиме онлайн. Сетевые турниры проводятся для участников из разных казино, сотрудничающих с одним игровым оператором. Они имеют более большие выплаты. Турнирные игры ограничиваются слотами, предложенными организатором. Правила проведения и условия выигрыша определяет организатор. Турниры для участников VIP-програмы. Часто они закрыты для основной массы игроков. Доступ к ним открыт для гемблеров, достигших нужного уровня. Такие турниры выделяются крупными фондами и повышенной вероятностью выигрыша из-за ограниченного количества участников.<text:s text:c="2"/>Независимо от того, выбирает ли игрок слотовые турниры или предпочитает соревноваться в Лайв-казино, это всегда увлекательно и захватывающе. Состязания приносят яркие эмоции, радость и наслаждение игрой.</text:p>
      <text:p text:style-name="Text_20_body"> Как принять участие в турнирах на онлайн-платформе cryptoboss казино Для участия в турнирах на гемблинг-платформе криптобосс казино онлайн, гемблеру нужно выполнить несколько действий. Турниры отличаются: часть из них требует небольшой активности, другие – высокой активности. Общая последовательность действий выглядит так:</text:p>
      <text:p text:style-name="Preformatted_20_Text">Создайте аккаунт в онлайн-казино казино криптобосс официальный сайт или войдите в игровой профиль. Зайдите в меню соревнований и познакомьтесь с правилами. Определите для себя интересное соревнование. Пройдите отборочный этап (если это необходимо) Выполняйте условия и набирайте очки.<text:s text:c="2"/>Особенности квалификационного процесса. Некоторые турниры требуют выполнения определённых действий для игры. Для этого нужно сделать определённое количество минимальных ставок на определённом автомате.</text:p>
      <text:p text:style-name="Text_20_body"> Стоит помнить, что классические и слотовые турниры в <text:a xlink:type="simple" xlink:href="https://zgbi-s.ru/" text:style-name="Internet_20_link" text:visited-style-name="Visited_20_Internet_20_Link">казино криптобосс</text:a> казино официальный сайт имеют сроки проведения. Соблюдение лимитов ставок важно для успеха в турнирах. При этом важно соблюдать и остальные условия начисления баллов: крупные выигрыши, джекпоты, время игры на автомате и пр.
 Плюсы игры в турнирах в казино casino cryptoboss Если применять оптимальные стратегии для турниров онлайн-казино казино криптобосс официальный сайт, есть большая возможность получить достойные призы. Также можно отметить следующие достоинства турниров по азартным играм:</text:p>
      <text:p text:style-name="Preformatted_20_Text">увлекательный дух соперничества; минимальные инвестиции в игровой процесс; турнирные баллы и подарки за игру; возможность попробовать новые виды игр; продвижение в VIP-программе через активное участие; уникальные награды для премиум-участников.<text:s text:c="2"/>Игроки всегда имеют преимущества от участия в турнирах гемблинг-платформы криптобосс казино онлайн. По этой причине всегда можно увидеть активный турнир на платформе. Для тех, кто желает новых ощущений и новые впечатления, участие в активном турнире – отличный вариант.</text:p>
      <text:p text:style-name="Text_20_body"> Раньше турнирный рейтинг гемблинг-платформы криптобосс казино официальный мог показаться сложным, но теперь вам ясно, как подняться в таблице. Достаточно крутить барабан в любимых автоматах, которые считаются в список турнирных дисциплин.
 Самым усердным и удачливым гемблерам интернет-казино криптобосс казино онлайн предоставляет денежные награды без отыгрыша, бонусов с минимальными вейджерами, дарит физические награды, такие как техника последнего поколения. Попробуйте хотя бы раз, и вы убедитесь, что играть в соревнованиях интересно и азар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казино_casino_c_yptoboss:простой</dc:title>
  </office:meta>
</office:document-meta>
</file>