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онлайн-казино:легкий"/>Популярные турниры в казино  дают гемблерам шанс заработать больше без дополнительных затрат. Это специальные события, в которых предоставляются значимые награды. Для участия в розыгрыше достаточно делать обычные ставки в любимых слотах.
 Назначение наград происходит на основании турнирной таблицы. Для успеха в таблице требуется набирать максимальные очки. Система начисления очков в онлайн-казино  включает разные подходы.
 Выигрыши, полученные в процессе соревнования, остаются у участника, независимо от итогов соревнования. Такое условие – главная особенность подобных соревнований.
 Разновидности турниров на онлайн-платформе  Прежде чем участвовать в турнирах на гемблинг-платформе ,  <text:a xlink:type="simple" xlink:href="https://sprint-nn.ru/" text:style-name="Internet_20_link" text:visited-style-name="Visited_20_Internet_20_Link">homepage</text:a> важно разобраться, какие разновидности игр представлены. Есть несколько форматов, которые различаются принципами участия и видами дисциплин:</text:p>
      <text:p text:style-name="Preformatted_20_Text">Слотовые считаются распространёнными и лёгкими в игре. В них очки даются за ставки на автоматах: размер выигрыша влияет на успех в соревновании. Особенность турниров на слотах – это шанс выиграть много, совершая ставки на небольшие суммы, а также возможность наслаждаться на любимых видеослотах. Соревнования по настольным играм предполагают самые известные дисциплины. Очки даются разными способами: обыграть всех участников. Победа требует расчётливой стратегии к ставкам. Соревнования в режиме Лайв проводятся с реальными крупье в прямом эфире. Соревнования проходят в live-формате, где можно выиграть главные призы. Такие события проводятся в разделе Лайв-казино и используют те же принципы начисления баллов, что и соревнования по настольным играм, но всё происходит в режиме онлайн. Сетевые турниры проводятся для участников из разных казино, сотрудничающих с общим провайдером. Призовой фонд в таких турнирах заметно больше. В качестве турнирных дисциплин используются определённые слоты провайдера-организатора. Он же и устанавливает правила розыгрыша, выплаты призовых. Соревнования для игроков с VIP-статусом. Часто они недоступны для основной массы пользователей. Участвовать в них могут только участники с высоким рангом. Такие турниры выделяются большими призами и повышенной вероятностью выигрыша из-за ограниченного количества участников.<text:s text:c="2"/>Неважно, какой формат соревнования выбирает игрок – это всегда яркие эмоции. Соревновательный дух дарит дополнительные впечатления и усиливает удовольствие от процесса.</text:p>
      <text:p text:style-name="Text_20_body"> Каким образом участвовать в соревнованиях на гемблинг-платформе  Чтобы соревноваться за призовые фонды турниров интернет-казино , необходимо присоединиться к соревнованиям. Турниры варьируются: одни требуют небольшой активности, другие – большего вовлечения. Порядок действий для игры выглядит так:</text:p>
      <text:p text:style-name="Preformatted_20_Text">Создайте аккаунт в казино<text:s text:c="2"/>или войдите в профиль. Зайдите в раздел соревнований и познакомьтесь с правилами. Выберите из перечня подходящий формат. Сделайте отборочный взнос (при необходимости) Играйте в дисциплины, определённые в правилах и получайте турнирные баллы.<text:s text:c="2"/>Особенности квалификационного этапа. Для участия в части соревнований требуется подтвердить готовность и наличие средств для игры. Требуется сделать минимальные ставки на конкретных слотах.</text:p>
      <text:p text:style-name="Text_20_body"> Важно не забывать о сроках проведения слотовых турниров в казино . Соблюдение лимитов ставок важно для успеха в турнирах. Кроме этого важно соблюдать и другие условия начисления очков: большие выигрыши, джекпоты, время игры на видеослоте и пр.
 Преимущества участия в турнирах гемблинг-платформы  С грамотным подходом к стратегии для турниров казино  вы сможете заработать достойные вознаграждения. Также следует выделить следующие плюсы соревнований по азартным играм:</text:p>
      <text:p text:style-name="Preformatted_20_Text">соревновательный азарт; небольшие затраты на участие; бонусные баллы и вознаграждения за активность; знакомство с новыми форматами развлечений; повышение рейтинга в VIP-программе за счёт проявления активности; уникальные предложения для премиум-участников.<text:s text:c="2"/>Игроки всегда получают выгоду от участия в турнирах интернет-казино . На сайте<text:s text:c="2"/>всегда доступно хотя бы одно активное соревнование. Для тех, кто ищет разнообразие и новые впечатления, игра в активном турнире – отличный вариант.</text:p>
      <text:p text:style-name="Text_20_body"> Теперь турнирная таблица гемблинг-платформы  больше не кажется сложной – вы понимаете, как записаться в лидеры. Нужно просто заниматься игрой в знакомые видеослоты, но учитывать, чтобы они одновременно были турнирными дисциплинами.
 Самым активным и удачливым гемблерам онлайн-казино  выплачивает денежные награды без отыгрыша, подарочных бонусов с минимальным вейджером, отправляет физические ценные подарки типа гаджетов последних моделей. Достаточно поучаствовать один раз, чтобы понять, насколько это интересно и вы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онлайн-казино:легкий</dc:title>
  </office:meta>
</office:document-meta>
</file>