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криптобосс"/>Популярные турниры в казино криптобосс казино онлайн дают участникам шанс увеличить выигрыши без лишних вложений. Это особенные мероприятия, в которых разыгрываются ценные награды. Для участия в розыгрыше достаточно ставить стандартно в знакомых видеослотах.
 Распределение подарков происходит на основании рейтингового списка. Чтобы занять в ней топовые места, нужно собрать максимум очков. Принципы их начисления в онлайн-казино cryptoboss варьируются.
 Независимо от итогов турнира, все выигрыши, полученные во время игры в нём, сохраняются за участником. Такое условие – один из важнейших плюсов подобных мероприятий.
 Разновидности соревнований в интернет-казино cryptoboss casino официальный Перед стартом участия в турнирах онлайн-казино криптобосс полезно изучить об их видах. Ключевые виды соревнований определяются видом дисциплины и методами подсчёта выигрышей:</text:p>
      <text:p text:style-name="Preformatted_20_Text">Слотовые считаются одними из самых популярных и лёгкими в участии. В них баллы выдаются за выигрыши на автоматах: размер выигрыша определяет успех в турнире. Главный плюс таких соревнований – шанс на большой выигрыш даже с низкими ставками, а также удовольствие от процесса на популярных видеослотах. Настольные турниры охватывают игры, такие как покер, баккара, рулетка. Баллы даются разными способами: набрать больше всего выигрышных ставок. Чтобы побеждать, игроки должны применять тактику и тщательно рассчитывать ходы. Соревнования в режиме Live проводятся с настоящими крупье в Live-формате. Игроки играют в прямом эфире, сражаясь за ценные призы. Подсчёт очков схож с правилами игр, но всё происходит в Live-казино. Сетевые турниры проводятся для участников из разных казино, сотрудничающих с общим провайдером. Они имеют более большие выплаты. В качестве турнирных дисциплин используются определённые слоты провайдера-организатора. Правила проведения и условия выигрыша определяет организатор. Соревнования для игроков с VIP-статусом. Часто они закрыты для основной массы пользователей. Доступ к ним получают гемблеров, достигших нужного уровня. Призовые фонды в них больше, как и шансы получить главный приз за счёт ограниченного количества участников.<text:s text:c="2"/>Независимо от того, выбирает ли участник слотовые турниры или хочет соревноваться в Лайв-казино, это всегда увлекательно и вдохновляюще. Дух соперничества добавляет острых ощущений и делает игру ещё увлекательней.</text:p>
      <text:p text:style-name="Text_20_body"> Как участвовать в турнирах на гемблинг-платформе casino cryptoboss Для игры в турнирах на гемблинг-платформе криптобосс казино онлайн, участнику нужно совершить несколько действий. Часть соревнований не требуют долгого участия, тогда как остальные предполагают более активный подход. Этапы участия в соревнованиях выглядят так:</text:p>
      <text:p text:style-name="Preformatted_20_Text">Войдите в профиль или зарегистрируйтесь на сайте гемблинг-платформы криптобосс казино официальный сайт. Откройте вкладку турниров и изучите правила. Определите для себя интересное соревнование. Пройдите квалификацию (если требуется) Играйте в обозначенные правилами игры и зарабатывайте баллы.<text:s text:c="2"/>Как пройти квалификацию. Некоторые мероприятия требуют выполнения предварительных действий для допуска. Игроку потребуется сделать небольшие ставки на конкретных автоматах.</text:p>
      <text:p text:style-name="Text_20_body"> Необходимо вспомнить сроки проведения слотовых турниров на онлайн-платформе сайт криптобосс казино. Соблюдение лимитов ставок важно для прогресса в соревнованиях. Кроме этого важно соблюдать и другие правила начисления очков: крупные призы, джекпоты, время игры на видеослоте и пр.
 Плюсы участия в ивентах платформы cryptoboss casino Если использовать правильные стратегии для турниров казино casino <text:a xlink:type="simple" xlink:href="https://zgbi-s.ru/" text:style-name="Internet_20_link" text:visited-style-name="Visited_20_Internet_20_Link">Cryptoboss играть онлайн</text:a>, есть реальный шанс получить значительные призы. Помимо этого, у турниров есть такие преимущества:</text:p>
      <text:p text:style-name="Preformatted_20_Text">азарт соревнования; минимальные инвестиции в игровой процесс; бонусные поинты и вознаграждения за активность; изучение новых игровых форматов; повышение статуса в программе лояльности за счёт активного участия; индивидуальные предложения для VIP-игроков.<text:s text:c="2"/>Для игроков участие в турнирах онлайн-казино казино криптобосс всегда полезно. По этой причине всегда можно увидеть активный турнир на платформе. Если вы ищете возможность попробовать что-то новое и получить свежие впечатления, имеет смысл присоединиться к текущему соревнованию.</text:p>
      <text:p text:style-name="Text_20_body"> Теперь турнирная таблица казино криптобосс казино больше не выглядит непонятной – вы знаете, как записаться в лидеры. Просто играйте в свои любимые видеослоты, если они обозначены как турнирные дисциплины.
 Самым активным и удачливым гемблерам казино cryptoboss казино предоставляет награды в виде денежных средств без вейджера, подарочных бонусов с минимальным вейджером, отправляет физические ценные подарки типа гаджетов последних моделей. Попробуйте хотя бы раз, и вы поймёте, что играть в турнирах интересно и азар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криптобосс</dc:title>
  </office:meta>
</office:document-meta>
</file>