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урниры_онлайн-казино_куш_casino"/>Для гемблеров популярные турниры в онлайн-казино сайт Kush – это возможность поднять возможные выигрыши без дополнительных действий и затрат. Соревнования направлены на раздачу ценных подарков. Для участия в розыгрыше достаточно делать обычные ставки в знакомых игровых автоматах.
 Назначение наград осуществляется на основании турнирной таблицы. Чтобы занять в ней топовые позиции, нужно заработать максимум баллов. Принципы их начисления в интернет-казино <text:a xlink:type="simple" xlink:href="https://kushbonus.top/" text:style-name="Internet_20_link" text:visited-style-name="Visited_20_Internet_20_Link">Куш демо-игры</text:a> онлайн бывают разными.
 Независимо от конечных результатов мероприятия, все выигрыши, заработанные во время участия в нём, достаются игроку. Это одно из основных преимуществ данного вида соревнований.
 Виды соревнований на онлайн-платформе казино Куш Перед тем, как участвовать в турнирах онлайн-казино Куш, стоит необходимо разобраться, какие типы турниров бывают. Ключевые разновидности турниров определяются видом игр и методами подсчёта баллов:</text:p>
      <text:p text:style-name="Preformatted_20_Text">Турниры на слотах считаются топовыми и лёгкими для участников. Игроки получают поинты, ставя на слотах: чем больше сумма выигрыша за всё соревнование, тем выше возможности забрать главный приз. Главный плюс таких мероприятий – шанс на большой выигрыш даже с низкими рисками, а также возможность наслаждаться на популярных слотах. Настольные турниры охватывают игры, такие как покер, рулетка, баккара. Очки можно набрать за максимальный банк. Победа требует расчётливой стратегии к ставкам. Live-игры организуются через онлайн-трансляцию с участием живых дилеров. Участники подключаются через онлайн-видео и соревнуются за награды. Принципы продвижения вверх в таблице здесь такие же, как в турнирах по настольным играм, но всё происходит в режиме онлайн. Сетевые турниры проводятся для участников из разных казино, сотрудничающих с одним игровым оператором. Призовой фонд в таких турнирах заметно больше. Дисциплина турниров задаётся слотами от провайдера. Он же и устанавливает правила розыгрыша, выплаты призовых. Соревнования для игроков с VIP-статусом. Часто они недоступны для основной массы игроков. Участвовать в них могут только участники с высоким рангом. Призовые фонды в них больше, как и шансы получить главный приз за счёт небольшого числа участников.<text:s text:c="2"/>Неважно, какой формат соревнования выбирает игрок – это всегда яркие эмоции. Соревновательный дух дарит позитивные впечатления и усиливает удовольствие от процесса.</text:p>
      <text:p text:style-name="Text_20_body"> Как принять участие в турнирах на гемблинг-платформе Куш Для игры в турнирах на онлайн-платформе Куш официальный, участнику нужно совершить несколько действий. Для некоторых мероприятий участие возможно практически без подготовки, другие требуют активного вовлечения и небольших вложений. Порядок шагов для участия выглядит так:</text:p>
      <text:p text:style-name="Preformatted_20_Text">Создайте учётную запись в казино сайт Куш или авторизуйтесь в профиль. Откройте вкладку соревнований и изучите правила участия. Определите для себя интересное соревнование. Пройдите отборочный этап (если указано в правилах) Сыграйте в игры, обозначенные в правилах, и зарабатывайте баллы.<text:s text:c="2"/>Особенности отборочного этапа. Некоторые турниры требуют от участника, чтобы он подтвердил готовность и материальную готовность принимать участие в мероприятии. Для этого нужно сделать определённое количество небольших ставок на определённом автомате.</text:p>
      <text:p text:style-name="Text_20_body"> Стоит учитывать, что настольные и слотовые турниры в казино сайт Куш имеют временные рамки. Соблюдение лимитов ставок важно для прогресса в соревнованиях. Кроме этого необходимо соблюдать и остальные условия получения баллов: большие выигрыши, джекпоты, время игры на видеослоте и пр.
 Плюсы игры в ивентах гемблинг-платформы Kush онлайн Используя оптимальные стратегии для турниров казино сайт Куш, можно получить прекрасные призы. Помимо этого, у турниров есть такие преимущества:</text:p>
      <text:p text:style-name="Preformatted_20_Text">увлекательный дух соперничества; минимальные вложения в ставки; дополнительные поинты и награды за участие; знакомство с новыми форматами развлечений; улучшение рейтинга в VIP-программе за счёт активного участия; эксклюзивные предложения для VIP-участников.<text:s text:c="2"/>Игроки всегда имеют преимущества от участия в турнирах казино Куш официальный сайт. По этой причине всегда можно найти активный турнир на платформе. Для тех, кто ищет разнообразие и новые впечатления, игра в активном турнире – отличный выбор.</text:p>
      <text:p text:style-name="Text_20_body"> Теперь турнирная таблица гемблинг-платформы Куш больше не выглядит сложной – вы знаете, как записаться в лидеры. Достаточно играть на известных слотах, которые считаются в перечень турнирных игр.
 Самым усердным и удачливым гемблерам казино Kush casino сайт выплачивает денежные награды без вейджера, подарочных бонусов с минимальным вейджером, награждает физическими наградами, включая бытовую технику. Один турнир – и вы убедитесь, что это азартно и полезно.
(Image: <text:a xlink:type="simple" xlink:href="https://kushbonus.top/uploads/games/1728924007_zeus_vs_hades-257x300.webp" text:style-name="Internet_20_link" text:visited-style-name="Visited_20_Internet_20_Link">https://kushbonus.top/uploads/games/1728924007_zeus_vs_hades-257x300.webp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турниры_онлайн-казино_куш_casino</dc:title>
  </office:meta>
</office:document-meta>
</file>