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онлайн-казино_мотор"/>Для игроков популярные турниры в онлайн-казино Motor официальный сайт – это способ увеличить возможные доходы без дополнительных действий и вложений. Это особенные мероприятия, в которых разыгрываются значимые награды. Для участия в розыгрыше достаточно ставить стандартно в любимых слотах.
 Распределение подарков осуществляется на основании лидерборда. Чтобы занять в ней более высокие строчки, нужно собрать как можно больше очков. Принципы их начисления в интернет-казино Motor официальный сайт варьируются.
 Выигрыши, полученные в процессе соревнования, остаются участнику, независимо от итогов соревнования. Это одно из основных достоинств данного формата соревнований.
 Типы турниров в интернет-казино Motor онлайн Перед тем, как участвовать в турнирах онлайн-казино Motor casino официальный сайт, стоит необходимо разобраться, какие виды соревнований бывают. Существует несколько типов, основанных на принципах квалификации игроков и правил соревнований:</text:p>
      <text:p text:style-name="Preformatted_20_Text">Турниры на автоматах занимают лидирующие позиции места по популярности. В них очки выдаются за выигрыши на слотах: чем больше сумма выигрыша за всё время мероприятия, тем выше шансы забрать главный приз. Главный плюс таких соревнований – возможность заработать крупно даже с минимальными ставками, а также возможность наслаждаться на известных видеослотах. Соревнования по настольным играм предполагают самые известные дисциплины. Поинты начисляются разными способами: выиграть самую большую сумму по итогам всех ставок. Победа зависит от умелого подхода к ставкам. Лайв-турниры проходят в режиме реального времени с участием реальных дилеров. Соревнования проходят в режиме реального времени, где можно забрать главные награды. Такие турниры проводятся в разделе Лайв-казино и используют те же принципы начисления очков, что и настольные игры, но всё происходит в Live-казино. Сетевые турниры собирают участников из разных платформ, которые сотрудничают с одним и тем же провайдером игр. Они имеют более крупные призовые фонды. В качестве турнирных дисциплин используются определённые слоты провайдера-организатора. Он же и устанавливает правила розыгрыша, выплаты призовых. Турниры для участников программы лояльности. Часто они недоступны для основной массы пользователей. Доступ к ним получают гемблеров, достигших нужного уровня. Такие турниры выделяются большими призами и повышенной вероятностью выигрыша из-за ограниченного количества участников.<text:s text:c="2"/>Неважно, какой тип турнира выбирает игрок – это всегда захватывающий опыт. Состязания приносят яркие эмоции, радость и удовольствие от процесса.</text:p>
      <text:p text:style-name="Text_20_body"> Каким образом участвовать в турнирах в онлайн-казино казино Мотор Для игры в соревнованиях на онлайн-платформе Motor официальный сайт, гемблеру нужно выполнить несколько действий. Некоторые турниры не требуют долгого участия, тогда как остальные предполагают более активный подход. Общая последовательность действий выглядит так:</text:p>
      <text:p text:style-name="Preformatted_20_Text">Создайте аккаунт в казино сайт [[https://motorcasino-club.top/|Motor казино]] или авторизуйтесь в профиль. Откройте вкладку турниров и изучите условия. Определите для себя лучший турнир. Пройдите квалификацию (если это требуется) Играйте в указанные правилами игры и получайте турнирные очки.<text:s text:c="2"/>Особенности квалификационного процесса. Некоторые турниры требуют выполнения определённых действий для игры. Для этого нужно совершить определённое количество небольших ставок на заранее указанном автомате.</text:p>
      <text:p text:style-name="Text_20_body"> Важно не забывать о сроках проведения слотовых турниров в онлайн-казино Мотор casino официальный. Соблюдение лимитов ставок важно для успеха в соревнованиях. Кроме этого важно соблюдать и остальные правила получения очков: большие призы, джекпоты, время игры на автомате и пр.
 Плюсы игры в турнирах в интернет-казино Motor casino официальный сайт Применяя оптимальные стратегии для турниров казино Мотор казино, можно получить значимые призы. Кроме этого у соревнований по азартным играм можно выделить следующие преимущества:</text:p>
      <text:p text:style-name="Preformatted_20_Text">увлекательный дух соперничества; минимальные инвестиции в ставки; дополнительные баллы и призы за активность; знакомство с новыми форматами развлечений; продвижение в программе лояльности через активное участие; уникальные награды для VIP-участников.<text:s text:c="2"/>Игроки всегда получают выгоду от участия в турнирах казино Motor casino сайт. На вебсайте Мотор казино всегда доступно хотя бы одно активное мероприятие. И если захотелось нового и хочется разнообразить обычное времяпрепровождение, рекомендуется поиграть в текущем соревновании.</text:p>
      <text:p text:style-name="Text_20_body"> Теперь турнирная таблица казино Мотор официальный больше не выглядит сложной – вы понимаете, как записаться в лидеры. Достаточно играть на любимых слотах, которые считаются в перечень турнирных дисциплин.
 Самым активным и удачливым игрокам казино Мотор казино выплачивает призы в виде денег без вейджера, бонусов с минимальными вейджерами, дарит премиальные призы, такие как техника последнего поколения. Попробуйте хотя бы раз, и вы убедитесь, что играть в соревнованиях выгодно и увлека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онлайн-казино_мотор</dc:title>
  </office:meta>
</office:document-meta>
</file>