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официальный"/>Для игроков популярные турниры в интернет-казино казино анлим – это возможность поднять потенциальные выигрыши без лишних усилий и вложений. Это особенные мероприятия, в которых предоставляются значимые призы. Для участия в розыгрыше достаточно ставить стандартно в любимых игровых автоматах.
 Распределение призов происходит на основании лидерборда. Для успеха в таблице требуется набирать максимальные очки. Система начисления баллов в казино официальный сайт unlim casino разнообразна.
 Выигрыши, полученные в процессе соревнования, остаются у участника, независимо от результатов соревнования. Такое условие – один из важнейших плюсов подобных мероприятий.
 Виды соревнований на онлайн-платформе анлим casino Перед началом игры в турнирах игровой платформы анлим казино официальный рекомендуется узнать об их особенностях. Ключевые разновидности турниров определяются видом дисциплины и методами подсчёта выигрышей:</text:p>
      <text:p text:style-name="Preformatted_20_Text">Игры на видеослотах считаются наиболее популярными и простыми для участников. В них поинты выдаются за выигрыши на видеослотах: чем больше общий выигрыш за всё соревнование, тем выше шансы забрать главный приз. Главный плюс таких соревнований – шанс на большой выигрыш даже с низкими расходами, а также шанс испытать удачу в любимых автоматах. Турниры по настольным играм предполагают соревнования в покере, рулетке, баккаре и других настольных развлечениях. Существует разные подходы: крупный общий выигрыш. Победа зависит от расчётливой стратегии к игре. Лайв-турниры проходят в реальном времени с участием реальных крупье. Турниры проходят в лайв-формате, где можно забрать главные призы. Такие события проводятся в разделе Live-казино и используют те же принципы начисления баллов, что и соревнования по настольным играм, но всё происходит в режиме онлайн. Сетевые турниры объединяют игроков из различных казино, которые сотрудничают с одним и тем же провайдером игр. Призовой фонд в таких турнирах заметно больше. Дисциплина турниров задаётся слотами от провайдера. Правила проведения и условия выигрыша определяет организатор. Соревнования для игроков с VIP-статусом. Такие турниры обычно ограничены только VIP-игроками. Участвовать в них могут только участники с высоким рангом. Такие турниры выделяются крупными фондами и меньшей конкуренцией из-за ограниченного количества участников.<text:s text:c="2"/>Неважно, какой формат соревнования выбирает игрок – это всегда захватывающий опыт. Состязания добавляют азарт, радость и удовольствие от процесса.</text:p>
      <text:p text:style-name="Text_20_body"> Каким образом участвовать в соревнованиях на гемблинг-платформе casino unlim Чтобы получить возможность забрать приз в соревнованиях casino unlim, требуется следовать определённой схеме. Часть соревнований не требуют долгого участия, тогда как остальные предполагают более активный подход. Общая последовательность действий выглядит так:</text:p>
      <text:p text:style-name="Preformatted_20_Text">Войдите в профиль или зарегистрируйтесь на сайте гемблинг-платформы unlim казино. Перейдите в вкладку с соревнованиями и ознакомьтесь с правилами, условиями участия. Выберите наиболее подходящее соревнование. Пройдите квалификацию (если требуется) Сыграйте в слоты, обозначенные в правилах, и собирайте баллы.<text:s text:c="2"/>Как пройти квалификацию. Некоторые турниры требуют выполнения предварительных действий для игры. Для этого нужно сделать несколько небольших ставок на заранее указанном слоте.</text:p>
      <text:p text:style-name="Text_20_body"> Важно не забывать о сроках проведения слотовых турниров в онлайн-казино <text:a xlink:type="simple" xlink:href="https://unlimclub-battle.top/" text:style-name="Internet_20_link" text:visited-style-name="Visited_20_Internet_20_Link">анлим казино официальный сайт</text:a>. Ставки должны укладываться в определённые ограничения. При этом важно соблюдать и остальные условия начисления очков: большие призы, джекпоты, время игры на видеослоте и пр.
 Плюсы участия в турнирах гемблинг-платформы анлим казино официальный Применяя верные стратегии для турниров казино анлим казино, можно выиграть прекрасные вознаграждения. Кроме этого у соревнований по азартным играм стоит отметить следующие преимущества:</text:p>
      <text:p text:style-name="Preformatted_20_Text">азарт соревнования; небольшие затраты на участие; дополнительные баллы и призы за участие; изучение новых форматов азартных игр; продвижение в программе лояльности через активное участие; специальные подарки для премиум-игроков.<text:s text:c="2"/>Выгоды от участия в турнирах интернет-казино анлим казино онлайн заметны для всех мемберов. По этой причине всегда можно увидеть активный турнир на платформе. Для тех, кто желает новых ощущений и новые впечатления, игра в активном турнире – отличный вариант.</text:p>
      <text:p text:style-name="Text_20_body"> Теперь турнирная таблица гемблинг-платформы анлим казино официальный больше не кажется сложной – вы знаете, как записаться в лидеры. Нужно просто заниматься игрой в любимые автоматы, но учитывать, чтобы они одновременно были частью турнира.
 Самым активным и удачливым игрокам казино анлим casino предоставляет денежные награды без вейджера, подарочных бонусов с упрощённым отыгрышем, отправляет физические ценные подарки типа бытовой техники. Один турнир – и вы убедитесь, что это азартно и полез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официальный</dc:title>
  </office:meta>
</office:document-meta>
</file>