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онлайн-казино_сайт_kush"/>Для игроков популярные турниры в интернет-казино Kush casino сайт – это возможность увеличить возможные доходы без лишних усилий и вложений. Это специальные события, в которых разыгрываются значимые награды. Для участия в розыгрыше достаточно делать обычные ставки в знакомых игровых автоматах.
(Image: <text:a xlink:type="simple" xlink:href="https://kushriches.top/uploads/games/1729249995_ramses_revenge-257x300.webp" text:style-name="Internet_20_link" text:visited-style-name="Visited_20_Internet_20_Link">https://kushriches.top/uploads/games/1729249995_ramses_revenge-257x300.webp</text:a>) Распределение призов осуществляется на основании лидерборда. Чтобы занять в ней топовые места, нужно набрать максимум поинтов. Принципы их начисления в интернет-казино Куш официальный сайт бывают разными.
 Независимо от итогов мероприятия, все выигрыши, полученные во время участия в нём, сохраняются за участником. Это одно из ключевых плюсов данного вида мероприятий.
 Типы турниров на гемблинг-платформе Куш онлайн Прежде чем участвовать в турнирах на гемблинг-платформе Kush casino сайт, стоит разобраться, какие разновидности турниров представлены. Основные виды соревнований определяются видом игр и правилами подсчёта выигрышей:</text:p>
      <text:p text:style-name="Preformatted_20_Text">Турниры на видеослотах занимают первые позиции места по востребованности. Баллы для продвижения по таблице начисляются за выигрыши на автоматах: сумма дохода влияет на успех в соревновании. Преимущество слотовых турниров – шанс получать большие призы при минимальных ставках, а также удовольствие от игры на знакомых видеослотах. Турниры по классическим играм предполагают соревнования в баккаре, рулетке, покере и других настольных развлечениях. Баллы начисляются по нескольким методикам: собрать весь банк. Для успеха в таких соревнованиях важно применять стратегический подход и просчитывать свои действия. Лайв-игры организуются через онлайн-трансляцию с участием реальных дилеров. Игроки играют в прямом эфире, сражаясь за главные призы. Принципы продвижения вверх в таблице здесь такие же, как в турнирах по настольным играм, но всё происходит в режиме онлайн. Сетевые турниры объединяют игроков из разных платформ, которые работают с единым организатором игр. Они имеют более большие выплаты. Турнирные игры ограничиваются слотами, предложенными организатором. Он же и определяет условия розыгрыша, выплаты призовых. Соревнования для пользователей с VIP-статусом. Часто они закрыты для основной массы игроков. Участвовать в них могут только участники с высоким рангом. Такие турниры выделяются крупными фондами и повышенной вероятностью выигрыша из-за ограниченного количества участников.<text:s text:c="2"/>Будь то игра на слотах или соревнование в Live-турнирах, эмоции и радость гарантированы. Состязания добавляют яркие эмоции, радость и наслаждение игрой.</text:p>
      <text:p text:style-name="Text_20_body"> Каким образом принимать участие в соревнованиях в интернет-казино Kush официальный сайт Для игры в соревнованиях на онлайн-платформе Куш, гемблеру нужно выполнить несколько шагов. Некоторые турниры не требуют долгого участия, тогда как остальные предполагают серьёзные действия. Этапы игры в соревнованиях выглядят так:</text:p>
      <text:p text:style-name="Preformatted_20_Text">Зарегистрируйтесь на вебсайте интернет-казино сайт Kush или войдите в учётную запись. Откройте раздел соревнований и посмотрите условия. Определите для себя интересное соревнование. Пройдите квалификацию (если необходимо) Следуйте правилам и набирайте очки.<text:s text:c="2"/>Что важно знать об отборе. Некоторые мероприятия требуют выполнения определённых условий для игры. Для этого нужно совершить несколько небольших ставок на определённом автомате.</text:p>
      <text:p text:style-name="Text_20_body"> Необходимо вспомнить сроки проведения слотовых турниров на онлайн-платформе Kush casino официальный сайт. Для успешного продвижения нужно делать ставки в пределах лимитов, определённых правилами. Кроме этого необходимо соблюдать и остальные условия начисления очков: крупные выигрыши, джекпоты, время игры на автомате и пр.
 Плюсы игры в турнирах игровой платформы Kush официальный сайт Если использовать оптимальные стратегии для турниров казино казино Куш, есть большой шанс выиграть достойные награды. Помимо этого, у соревнований есть такие достоинства:</text:p>
      <text:p text:style-name="Preformatted_20_Text">азарт соревнования; минимальные вложения в ставки; дополнительные очки и награды за участие; знакомство с новыми форматами развлечений; продвижение в VIP-программе через активное участие; эксклюзивные офферы для премиум-игроков.<text:s text:c="2"/>Игроки всегда имеют преимущества от участия в турнирах интернет-казино казино Куш. На сайте [[https://kushriches.top/|Куш casino официальный]] официальный всегда доступно хотя бы одно активное мероприятие. И если стало скучно и появилось желание разнообразить привычный досуг, рекомендуется принять участие в текущем турнире.</text:p>
      <text:p text:style-name="Text_20_body"> Если раньше турнирная таблица онлайн-казино Куш онлайн была вам чем-то непонятным и слишком трудным, то теперь вы без сомнений знаете, как попасть на лидирующие позиции в ней. Просто играйте в свои любимые видеослоты, если они включены в турнирные дисциплины.
 Самым активным и удачливым гемблерам онлайн-казино Куш официальный сайт предоставляет призы в виде денег без отыгрыша, подарочных бонусов с минимальным вейджером, награждает физическими наградами, включая современные устройства. Один турнир – и вы убедитесь, что это интересно и выгод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онлайн-казино_сайт_kush</dc:title>
  </office:meta>
</office:document-meta>
</file>