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au_o_a_casino"/>Популярные турниры на гемблинг-платформе <text:a xlink:type="simple" xlink:href="https://aurora-casinopulse.ink/" text:style-name="Internet_20_link" text:visited-style-name="Visited_20_Internet_20_Link">aurora казино онлайн</text:a> дают гемблерам шанс увеличить выигрыши без лишних вложений. Это особенные события, в которых предоставляются ценные награды. Для участия в розыгрыше достаточно ставить стандартно в привычных видеослотах.
 Распределение призов осуществляется на основании лидерборда. Для успеха в таблице требуется зарабатывать как можно больше баллов. Система начисления баллов в казино аврора казино разнообразна.
 Независимо от конечных результатов турнира, все выигрыши, полученные во время игры в нём, сохраняются за участником. Такое условие – главная особенность подобных соревнований.
 Разновидности соревнований на онлайн-платформе аврора казино Перед тем, как участвовать в турнирах интернет-казино aurora казино, стоит стоит понять, какие разновидности игр бывают. Ключевые разновидности турниров формируются типом дисциплины и правилами подсчёта баллов:</text:p>
      <text:p text:style-name="Preformatted_20_Text">Слотовые считаются распространёнными и лёгкими в участии. В них баллы начисляются за выигрыши на автоматах: чем больше сумма выигрыша за всё время мероприятия, тем выше возможности получить основную награду. Особенность турниров на слотах – это возможность получить приз, играя на небольшие суммы, а также удовольствие от игры на любимых видеослотах. Турниры по классическим играм предполагают соревнования в покере, рулетке, баккаре и прочих настольных развлечениях. Поинты даются по нескольким методикам: собрать весь банк. Для успеха в таких турнирах важно использовать стратегический подход и просчитывать свои действия. Live-игры организуются через онлайн-трансляцию с участием живых дилеров. Игроки соревнуются в реальном времени, сражаясь за ценные награды. Такие события проводятся в разделе Лайв-казино и используют те же принципы начисления очков, что и соревнования по настольным играм, но всё происходит в режиме онлайн. Сетевые турниры проводятся для участников из разных казино, сотрудничающих с общим провайдером. Они имеют более крупные призовые фонды. В качестве турнирных дисциплин используются определённые слоты провайдера-организатора. Он же и определяет условия розыгрыша, распределения наград. Турниры для участников программы лояльности. Такие турниры обычно ограничены только VIP-игроками. Доступ к ним получают гемблеров, достигших нужного уровня. Такие турниры выделяются большими призами и меньшей конкуренцией из-за ограниченного количества участников.<text:s text:c="2"/>Независимо от того, выбирает ли игрок соревнования на автоматах или хочет соревноваться в Live-формате, это всегда увлекательно и захватывающе. Соревновательная атмосфера добавляет острых ощущений и делает соревнование более интересной.</text:p>
      <text:p text:style-name="Text_20_body"> Каким образом принять участие в соревнованиях на гемблинг-платформе aurora casino Чтобы получить шанс сорвать куш в турнирах аврора казино официальный сайт, требуется придерживаться определённой последовательности. Для некоторых соревнований участие возможно практически без подготовки, вторые требуют серьёзных действий и небольших вложений. Порядок шагов для участия выглядит так:</text:p>
      <text:p text:style-name="Preformatted_20_Text">Войдите в аккаунт или зарегистрируйтесь на сайте онлайн-платформы aurora казино онлайн. Зайдите в раздел соревнований и ознакомьтесь со сроками. Определите для себя лучший турнир. Пройдите отборочный этап (если это необходимо) Играйте в обозначенные правилами игры и получайте турнирные баллы.<text:s text:c="2"/>Особенности отборочного этапа. Для участия в некоторых турнирах требуется показать готовность и наличие средств для участия. Требуется совершить небольшие ставки на конкретных автоматах.</text:p>
      <text:p text:style-name="Text_20_body"> Необходимо вспомнить сроки проведения слотовых турниров на онлайн-платформе онлайн казино aurora. Для успешного продвижения нужно играть в пределах лимитов, установленных условиями. При этом важно соблюдать и остальные правила получения баллов: большие призы, джекпоты, время игры на видеослоте и пр.
 Преимущества участия в соревнованиях в онлайн-казино aurora казино С правильным подходом к стратегии для турниров интернет-казино казино aurora вы сможете заработать заметные вознаграждения. Кроме этого у турниров по азартным играм стоит выделить следующие плюсы:</text:p>
      <text:p text:style-name="Preformatted_20_Text">азарт соревнования; минимальные вложения в игру; турнирные поинты и подарки за участие; изучение новых игровых форматов; повышение уровня в VIP-программе благодаря активности; уникальные награды для премиум-участников.<text:s text:c="2"/>Для мемберов участие в турнирах казино аврора казино всегда полезно. Поэтому на сайте всегда проводится как минимум одно мероприятие. И если захотелось нового и появилось желание разнообразить привычный досуг, есть смысл принять участие в текущем турнире.</text:p>
      <text:p text:style-name="Text_20_body">(Image: <text:a xlink:type="simple" xlink:href="https://aurora-casinopulse.ink/uploads/games/1728927674_toro_shogun-257x300.webp" text:style-name="Internet_20_link" text:visited-style-name="Visited_20_Internet_20_Link">https://aurora-casinopulse.ink/uploads/games/1728927674_toro_shogun-257x300.webp</text:a>) Теперь турнирная таблица интернет-казино онлайн казино аврора больше не кажется непонятной – вы знаете, как записаться в лидеры. Нужно просто заниматься игрой в знакомые слоты, но следить, чтобы они также являлись частью турнира.
 Самым активным и удачливым игрокам онлайн-казино казино аврора предоставляет денежные призы без отыгрыша, дополнительных бонусов с низкими условиями отыгрыша, награждает физическими наградами, включая современные устройства. Один турнир – и вы осознаете, что это азарт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au_o_a_casino</dc:title>
  </office:meta>
</office:document-meta>
</file>