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турниры_онлайн-казино_c_yptoboss_casino"/>(Image: <text:a xlink:type="simple" xlink:href="https://board-offer.ru/uploads/games/1728907807_big_bad_wolf_pigs_of_steel-257x300.webp" text:style-name="Internet_20_link" text:visited-style-name="Visited_20_Internet_20_Link">https://board-offer.ru/uploads/games/1728907807_big_bad_wolf_pigs_of_steel-257x300.webp</text:a>)Популярные турниры в интернет-казино cryptoboss casino официальный <text:a xlink:type="simple" xlink:href="https://board-offer.ru/" text:style-name="Internet_20_link" text:visited-style-name="Visited_20_Internet_20_Link">сайт криптобосс казино</text:a> дают гемблерам шанс заработать больше без лишних вложений. Мероприятия созданы для раздачи крупных призов. Для участия в розыгрыше достаточно делать обычные ставки в привычных игровых автоматах.
 Распределение призов осуществляется на основании рейтингового списка. Чтобы занять в ней топовые позиции, нужно набрать больше всех очков. Принципы их начисления в онлайн-казино криптобосс казино официальный сайт варьируются.
 Выигрыши, полученные в процессе соревнования, остаются у участника, независимо от результатов соревнования. Такое условие – один из важнейших плюсов подобных соревнований.
 Виды турниров в онлайн-казино cryptoboss Перед тем, как участвовать в турнирах онлайн-казино криптобосс, стоит важно разобраться, какие типы игр бывают. Есть несколько форматов, которые различаются принципами участия и видами игр:</text:p>
      <text:p text:style-name="Preformatted_20_Text">Турниры на автоматах занимают лидирующие позиции места по востребованности. Баллы для рейтинга зарабатываются за выигрыши на видеослотах: выше общая сумма, тем больше шансы получить приз. Главный плюс таких соревнований – шанс на большой выигрыш даже с минимальными рисками, а также шанс испытать фортуну в любимых автоматах. Соревнования по настольным играм предполагают самые известные азартные игры. Очки можно набрать за большую сумму выигрышей или большее количество победных ставок. Для успеха в таких соревнованиях важно применять стратегический подход и продумывать свои действия. Соревнования в режиме Лайв проводятся с реальными крупье в лайв-формате. Ивенты проходят в live-формате, где можно забрать главные награды. Такие события проводятся в разделе Live-казино и используют те же принципы начисления баллов, что и настольные игры, но всё происходит в режиме онлайн. Сетевые турниры собирают участников из различных казино, которые сотрудничают с одним и тем же провайдером игр. Они имеют более значительные награды. Турнирные игры ограничиваются слотами, предложенными организатором. Правила проведения и условия выигрыша определяет организатор. Турниры для участников VIP-програмы. Часто они закрыты для основной массы пользователей. Участвовать в них могут только участники с высоким рангом. Призовые фонды в них значительнее, как и шансы получить главный приз за счёт небольшого числа участников.<text:s text:c="2"/>Неважно, какой тип турнира выбирает игрок – это всегда захватывающий опыт. Соревновательный дух дарит дополнительные впечатления и усиливает удовольствие от процесса.</text:p>
      <text:p text:style-name="Text_20_body"> Как участвовать в турнирах в казино cryptoboss Чтобы побороться за призовые фонды турниров казино криптобосс казино онлайн, необходимо присоединиться к соревнованиям. Соревнования отличаются: часть из них требует небольшой активности, остальные – большего вовлечения. Общая схема участия выглядит так:</text:p>
      <text:p text:style-name="Preformatted_20_Text">Войдите в аккаунт или зарегистрируйтесь на сайте гемблинг-платформы криптобосс казино официальный сайт. Зайдите в меню соревнований и познакомьтесь с правилами участия. Выберите из списка подходящий формат. Пройдите отборочный этап (если указано в правилах) Сыграйте в видеослоты, указанные в условиях, и зарабатывайте баллы.<text:s text:c="2"/>Особенности квалификационного процесса. Некоторые соревнования требуют от игрока, чтобы он доказал желание и материальную возможность принимать участие в соревновании. Для этого нужно сделать несколько небольших ставок на определённом слоте.</text:p>
      <text:p text:style-name="Text_20_body"> Важно не забывать о сроках проведения слотовых турниров в интернет-казино cryptoboss casino официальный сайт. Для успешного продвижения нужно делать ставки в пределах лимитов, установленных правилами. При этом необходимо соблюдать и остальные правила получения баллов: большие призы, джекпоты, время игры на слоте и пр.
 Плюсы участия в ивентах в казино cryptoboss casino Используя оптимальные стратегии для турниров интернет-казино криптобосс казино онлайн, можно получить отличные награды. Также можно отметить следующие плюсы турниров по азартным играм:</text:p>
      <text:p text:style-name="Preformatted_20_Text">увлекательный дух соперничества; минимальные вложения в ставки; бонусные очки и вознаграждения за активность; возможность попробовать новые игровые дисциплины; повышение уровня в программе лояльности благодаря активности; уникальные награды для премиум-участников.<text:s text:c="2"/>Преимущества от участия в турнирах интернет-казино казино криптобосс официальный сайт заметны для всех мемберов. Поэтому на платформе всегда активно как минимум одно соревнование. Если вы хотите освежить досуг и получить свежие впечатления, стоит присмотреться к текущему турниру.</text:p>
      <text:p text:style-name="Text_20_body"> Если раньше турнирная таблица интернет-казино криптобосс казалась вам чем-то сложным и слишком запутанным, то теперь вы без сомнений знаете, как выйти на лидирующие позиции в ней. Просто играйте в свои любимые автоматы, если они включены в турнирные дисциплины.
 Самым активным и удачливым гемблерам онлайн-казино криптобосс предоставляет призы в виде денег без отыгрыша, подарочных бонусов с упрощённым отыгрышем, отправляет физические ценные награды типа гаджетов последних моделей. Достаточно играть один раз, чтобы понять, насколько это увлекательно и выгод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турниры_онлайн-казино_c_yptoboss_casino</dc:title>
  </office:meta>
</office:document-meta>
</file>