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онлайн-казино_sta_da_casino"/>Для гемблеров популярные турниры в онлайн-казино старда казино официальный – это способ поднять потенциальные доходы без лишних усилий и затрат. Соревнования созданы для раздачи крупных призов. Достаточно ставить в любимых слотах, чтобы участвовать в турнире.
 Распределение подарков происходит на основании рейтингового списка. Чтобы занять в ней топовые позиции, нужно набрать максимум баллов. Система начисления поинтов в казино starda казино официальный зависит от условий.
 Выигрыши, полученные в процессе соревнования, остаются у участника, независимо от результатов турнира. Такое условие – главная особенность подобных мероприятий.
 Разновидности турниров на онлайн-платформе старда казино онлайн Перед стартом игры в турнирах онлайн-казино starda казино официальный полезно изучить об их особенностях. Существует несколько форматов, основанных на методах квалификации участников и правил турниров:
(Image: <text:a xlink:type="simple" xlink:href="https://starda-hub.buzz/uploads/games/1728923817_wild-west-gold-257x300.webp" text:style-name="Internet_20_link" text:visited-style-name="Visited_20_Internet_20_Link">https://starda-hub.buzz/uploads/games/1728923817_wild-west-gold-257x300.webp</text:a>)  Игры на видеослотах занимают лидирующие позиции места по востребованности. В них очки даются за выигрыши на видеослотах: сумма дохода влияет на успех в соревновании. Главный плюс таких мероприятий – шанс на большой выигрыш даже с минимальными расходами, а также шанс поиграть на любимых слотах. Турниры по настольным играм включают соревнования в покере, рулетке, баккаре и других играх. Баллы можно набрать за большую сумму выигрышей или большее количество победных ставок. Для успеха в таких соревнованиях важно применять стратегический подход и продумывать свои действия. Live-турниры проходят в реальном времени с участием живых крупье. Мероприятия проходят в live-формате, где можно выиграть ценные призы. Такие события проводятся в разделе Live-казино и используют те же принципы начисления баллов, что и настольные игры, но всё происходит в режиме онлайн. Сетевые турниры организуются для участников из разнообразных платформ, сотрудничающих с общим провайдером. Они имеют более значительные награды. В качестве турнирных дисциплин используются определённые слоты провайдера-организатора. Правила проведения и условия выигрыша определяет организатор. Турниры для участников VIP-програмы. Такие турниры обычно ограничены только VIP-игроками. Доступ к ним открыт для игроков с определённым статусом. Призовые фонды в них больше, как и возможности получить главный приз за счёт ограниченного количества участников.  Независимо от того, выбирает ли игрок слотовые турниры или предпочитает играть в Лайв-формате, это всегда увлекательно и вдохновляюще. Соревновательный дух дарит дополнительные впечатления и усиливает удовольствие от процесса.
 Как участвовать в турнирах в казино старда казино Чтобы получить шанс выиграть в соревнованиях старда казино официальный, требуется придерживаться определённой схеме. Часть соревнований не требуют сложной подготовки, тогда как остальные предполагают более активный подход. Общая последовательность действий выглядит так:</text:p>
      <text:p text:style-name="Preformatted_20_Text">Зарегистрируйтесь на платформе интернет-казино [[https://starda-hub.buzz/|starda casino]] официальный или войдите в личный кабинет. Зайдите в раздел соревнований и ознакомьтесь с правилами участия. Определите для себя лучший турнир. Завершите квалификацию (при необходимости) Выполняйте условия и набирайте очки.<text:s text:c="2"/>Как пройти квалификацию. Некоторые турниры требуют от участника, чтобы он подтвердил желание и материальную возможность принимать участие в соревновании. Для этого нужно сделать определённое количество небольших ставок на заранее указанном автомате.</text:p>
      <text:p text:style-name="Text_20_body"> Важно учитывать о сроках проведения слотовых турниров в онлайн-казино starda казино. Соблюдение лимитов ставок важно для прогресса в соревнованиях. Кроме этого необходимо соблюдать и другие правила начисления баллов: крупные призы, джекпоты, время игры на автомате и пр.
 Преимущества игры в турнирах гемблинг-платформы casino starda Если применять оптимальные стратегии для турниров казино starda casino, есть реальный шанс получить достойные награды. Также можно отметить следующие достоинства турниров по азартным играм:</text:p>
      <text:p text:style-name="Preformatted_20_Text">азарт соревнования; минимальные инвестиции в игровой процесс; дополнительные поинты и награды за участие; возможность попробовать новые игровые дисциплины; продвижение в программе лояльности через активное участие; специальные бонусы для VIP-участников.<text:s text:c="2"/>Игроки всегда получают выгоду от участия в турнирах интернет-казино старда казино онлайн. По этой причине всегда можно увидеть активный турнир на платформе. Если вы ищете возможность освежить досуг и получить свежие впечатления, стоит присоединиться к текущему соревнованию.</text:p>
      <text:p text:style-name="Text_20_body"> Раньше турнирный рейтинг казино starda casino мог показаться трудным, но теперь вам понятно, как подняться в таблице. Достаточно крутить барабан в известных видеослотах, которые считаются в список турнирных дисциплин.
 Самым активным и удачливым гемблерам онлайн-казино старда казино выплачивает денежные награды без дополнительных условий, дополнительных бонусов с низкими условиями отыгрыша, награждает материальными ценностями, включая бытовую технику. Достаточно играть один раз, чтобы понять, насколько это интересно и приносит прибыл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онлайн-казино_sta_da_casino</dc:title>
  </office:meta>
</office:document-meta>
</file>