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узнать_подробнее"/>Салют,
Дорогие Друзья.</text:p>
      <text:p text:style-name="Text_20_body">Сегодня я бы хотел информировать немного про сайт</text:p>
      <text:p text:style-name="Text_20_body">Я думаю Вы мыслите именно про вебсайт или просто желаете узнать больше про вебсайт?!</text:p>
      <text:p text:style-name="Text_20_body">Узнай Больше про сайт по ссылке <text:a xlink:type="simple" xlink:href="https://ykrasa.ru/interesno/u-etogo-fotografa-poluchilos-sdelat-snimki-redkogo-chernogo-leoparda.html" text:style-name="Internet_20_link" text:visited-style-name="Visited_20_Internet_20_Link">https://ykrasa.ru/interesno/u-etogo-fotografa-poluchilos-sdelat-snimki-redkogo-chernogo-leoparda.html</text:a>
про узнать подробнее по ссылке <text:a xlink:type="simple" xlink:href="http://dogplanet.ru/includes/pages/neskolyko_sovetov_pri_vybore_tonometra.html" text:style-name="Internet_20_link" text:visited-style-name="Visited_20_Internet_20_Link">http://dogplanet.ru/includes/pages/neskolyko_sovetov_pri_vybore_tonometra.html</text:a>
про наш сай по ссылке <text:a xlink:type="simple" xlink:href="https://produkty-recenze.cz/etc/inc/gratuit_1xbet_code_promo_pour_aujourd_hui.html" text:style-name="Internet_20_link" text:visited-style-name="Visited_20_Internet_20_Link">https://produkty-recenze.cz/etc/inc/gratuit_1xbet_code_promo_pour_aujourd_hui.html</text:a></text:p>
      <text:p text:style-name="Text_20_body">Удачного Дн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узнать_подробнее</dc:title>
  </office:meta>
</office:document-meta>
</file>